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Marne 4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4165</text:span>
          </text:p>
            <text:p text:style-name="common-al">Gemeente Amstelveen heeft op 7 maart 2019 een sloopmelding ontvangen voor het slopen van balkonhekwerken en privacyschermen. De locatie is Marne 43 t/m 8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936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93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93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sloopmelding ontvangen - Marne 4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936</meta:user-defined>
    <meta:user-defined meta:name="OVERHEIDop.GmbID/DC.identifier">gmb-2019-61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PC 4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88.55 477585.86</meta:user-defined>
    <meta:user-defined meta:name="OVERHEIDop.versieInformatie"/>
  </office:meta>
</office:document-meta>
</file>