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is vergunning ex. artikel 3 van de Drank- en Horecawet verleend aan Mea lest. 2012 voor het uitoefenen van het horecabedrijf gevestigd op het perceel Haanwijk 1 te Sint-Michielsgestel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92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2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2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1927</meta:user-defined>
    <meta:user-defined meta:name="OVERHEIDop.GmbID/DC.identifier">gmb-2019-61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G 1</meta:user-defined>
    <meta:user-defined meta:name="OVERHEIDop.woonplaats">Sint-Michielsgestel</meta:user-defined>
    <meta:user-defined meta:name="OVERHEIDop.straatnaam">Haanw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61 407235</meta:user-defined>
    <meta:user-defined meta:name="OVERHEIDop.versieInformatie"/>
  </office:meta>
</office:document-meta>
</file>