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o.g.v. activiteitenbesluit als bedoeld in artikel 8.41 van de Wet Milieubeheer – Ambachtsstraat 27 zaaknr. 1733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maart 2019 een aanvraag op grond van het Activiteitenbesluit ontvangen voor het opstellen van extra voorschriften vanwege een bodemrisico voor de locatie Ambachtsstraat 27. </text:p>
            <text:p text:style-name="common-al">De aanvraag ligt vanaf 20 april 2019 gedurende twee weken ter inzage bij de receptie, Stationsstraat 25. Bij binnenkomst graag even melden bij de receptie. Hier zullen zij u verder informeren. Deze bekendmaking is uitsluitend informatief. Het is niet mogelijk bezwaren tegen deze aanvraa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92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aatwerkvoorschriften o.g.v. activiteitenbesluit als bedoeld in artikel 8.41 van de Wet Milieubeheer – Ambachtsstraat 27 zaaknr. 1733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1926</meta:user-defined>
    <meta:user-defined meta:name="OVERHEIDop.GmbID/DC.identifier">gmb-2019-619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W 27</meta:user-defined>
    <meta:user-defined meta:name="OVERHEIDop.woonplaats">Winterswijk</meta:user-defined>
    <meta:user-defined meta:name="OVERHEIDop.straatnaam">Ambachts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996 442432</meta:user-defined>
    <meta:user-defined meta:name="OVERHEIDop.versieInformatie"/>
  </office:meta>
</office:document-meta>
</file>