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kunstwerk, Rijksweg/Stationsstraat in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kunstwerk "De Kerteermèister" op een groenstrook aan <text:span text:style-name="nadrukvet">Rijksweg/Stationsstraat in Gronsveld </text:span>(ontvangen d.d. 12 maart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5 maart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1925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92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92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plaatsen kunstwerk, Rijksweg/Stationsstraat in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925</meta:user-defined>
    <meta:user-defined meta:name="OVERHEIDop.GmbID/DC.identifier">gmb-2019-61925</meta:user-defined>
    <meta:user-defined meta:name="OVERHEID.TaxonomieBeleidsagenda/OVERHEID.category">Ruimte en infrastructuur | Organisatie en beleid</meta:user-defined>
    <meta:user-defined meta:name="OVERHEIDop.referentienummer">Z-HZ_WABO-2019-000419</meta:user-defined>
    <meta:user-defined meta:name="DCTERMS.abstract">het plaatsen van kunstwerk "De Kerteermèister"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BJ 1</meta:user-defined>
    <meta:user-defined meta:name="OVERHEIDop.woonplaats">Gronsveld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199 313521</meta:user-defined>
    <meta:user-defined meta:name="OVERHEIDop.versieInformatie"/>
  </office:meta>
</office:document-meta>
</file>