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glijster 1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anglijster 15, Hoogkarspel </text:p>
            <text:p text:style-name="common-al">Voor: het uitbreiden van de kinderboerderij </text:p>
            <text:p text:style-name="common-al">Datum ontvangst: 13 maart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92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nglijster 15,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24</meta:user-defined>
    <meta:user-defined meta:name="OVERHEIDop.GmbID/DC.identifier">gmb-2019-6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E 15</meta:user-defined>
    <meta:user-defined meta:name="OVERHEIDop.woonplaats">Hoogkarspel</meta:user-defined>
    <meta:user-defined meta:name="OVERHEIDop.straatnaam">Zanglijst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247 522991</meta:user-defined>
    <meta:user-defined meta:name="OVERHEIDop.versieInformatie"/>
  </office:meta>
</office:document-meta>
</file>