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muziekfeest, Hoornweg 46 in Marum op 30 maart 201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19 een besluit genomen op de aanvraag met zaaknummer Z201900747 voor het organiseren van een muziekfeest op locatie Hoornweg 46 in Marum.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2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9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muziekfeest, Hoornweg 46 in Marum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23</meta:user-defined>
    <meta:user-defined meta:name="OVERHEIDop.GmbID/DC.identifier">gmb-2019-6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6</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306.36 573183.45</meta:user-defined>
    <meta:user-defined meta:name="OVERHEIDop.versieInformatie"/>
  </office:meta>
</office:document-meta>
</file>