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gebruiken van de bedrijfsruimte als opslag en showroom, Hazenberg in Brummen bedrijfsgebouw unit 2</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maart 2019</text:p>
            <text:p text:style-name="common-al">Locatie: Hazenberg in Brummen bedrijfsgebouw unit 2</text:p>
            <text:p text:style-name="common-al">Voor: het gebruiken van de bedrijfsruimte als opslag en showroom</text:p>
            <text:p text:style-name="common-al">Activiteit(en): Handelen in strijd met regels RO</text:p>
            <text:p text:style-name="common-al">Registratienummer: SXO-2019-028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92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gebruiken van de bedrijfsruimte als opslag en showroom, Hazenberg in Brummen bedrijfsgebouw uni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922</meta:user-defined>
    <meta:user-defined meta:name="OVERHEIDop.GmbID/DC.identifier">gmb-2019-6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C 22</meta:user-defined>
    <meta:user-defined meta:name="OVERHEIDop.woonplaats">Brummen</meta:user-defined>
    <meta:user-defined meta:name="OVERHEIDop.straatnaam">Hazenber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985 456516</meta:user-defined>
    <meta:user-defined meta:name="OVERHEIDop.versieInformatie"/>
  </office:meta>
</office:document-meta>
</file>