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een tijdelijke woonunit Toutenburglaan 17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maart 2019 een besluit genomen op de aanvraag met zaaknummer Z201900340 voor het plaatsen van een tijdelijke woonunit op locatie Toutenburglaan 17 in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5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92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2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2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plaatsen van een tijdelijke woonunit Toutenburglaan 17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21</meta:user-defined>
    <meta:user-defined meta:name="OVERHEIDop.GmbID/DC.identifier">gmb-2019-61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DB 15</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538.39 581831.65</meta:user-defined>
    <meta:user-defined meta:name="OVERHEIDop.versieInformatie"/>
  </office:meta>
</office:document-meta>
</file>