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Römerselaan 6 - 8  32-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Römerselaan 6 - 8  32-36</text:p>
            <text:p text:style-name="common-al">Zaaknr: 342054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91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1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91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Römerselaan 6 - 8  32-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916</meta:user-defined>
    <meta:user-defined meta:name="OVERHEIDop.GmbID/DC.identifier">gmb-2019-61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DJ 7 11</meta:user-defined>
    <meta:user-defined meta:name="OVERHEIDop.woonplaats">Arnhem</meta:user-defined>
    <meta:user-defined meta:name="OVERHEIDop.straatnaam">Römerse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03 444761</meta:user-defined>
    <meta:user-defined meta:name="OVERHEIDop.versieInformatie"/>
  </office:meta>
</office:document-meta>
</file>