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gsdagactiviteiten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Voor: Koningsdagactiviteiten en feest op 26 en 27 april 2019</text:p>
            <text:p text:style-name="common-al">Locatie:  in en rond Dorpshuis Hollandsche Rading, Dennenlaan57 te Hollandsche Rading</text:p>
            <text:p text:style-name="common-al">Datum besluit: 11-03-2019</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91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1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1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gsdagactiviteiten in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14</meta:user-defined>
    <meta:user-defined meta:name="OVERHEIDop.GmbID/DC.identifier">gmb-2019-61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7</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1 465125</meta:user-defined>
    <meta:user-defined meta:name="OVERHEIDop.versieInformatie"/>
  </office:meta>
</office:document-meta>
</file>