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110,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osterblokker 110, Oosterblokker </text:p>
            <text:p text:style-name="common-al">Voor: het verbreden van de uitrit met één meter </text:p>
            <text:p text:style-name="common-al">Datum ontvangst: 13 maart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91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blokker 110,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13</meta:user-defined>
    <meta:user-defined meta:name="OVERHEIDop.GmbID/DC.identifier">gmb-2019-6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K 110</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056 520363</meta:user-defined>
    <meta:user-defined meta:name="OVERHEIDop.versieInformatie"/>
  </office:meta>
</office:document-meta>
</file>