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lijke Tweederdeweg 20, het milieuneutraal wijzigen van een pluimveehouderij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7 maart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Nieuw-Buinen</text:span>
          </text:p>
            <text:p text:style-name="common-al">Zuidelijke Tweederdeweg 20,</text:p>
            <text:p text:style-name="common-al">het milieuneutraal wijzigen van een pluimveehouderij (2866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191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1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1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lijke Tweederdeweg 20, het milieuneutraal wijzigen van een pluimveehouderij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910</meta:user-defined>
    <meta:user-defined meta:name="OVERHEIDop.GmbID/DC.identifier">gmb-2019-6191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LA 20</meta:user-defined>
    <meta:user-defined meta:name="OVERHEIDop.woonplaats">Nieuw-Buinen</meta:user-defined>
    <meta:user-defined meta:name="OVERHEIDop.straatnaam">Zuidelijke Tweederde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032 551869</meta:user-defined>
    <meta:user-defined meta:name="OVERHEIDop.versieInformatie"/>
  </office:meta>
</office:document-meta>
</file>