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(artikel 4:3) een kennisgeving van een incidentele festiviteiten is gemeld voor de inrichting aan:</text:p>
            <text:p text:style-name="common-al"/>
            <text:p text:style-name="last-al">Boschoven 6 in Baarle Nassau voor 23 maart 201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90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0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0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07</meta:user-defined>
    <meta:user-defined meta:name="OVERHEIDop.GmbID/DC.identifier">gmb-2019-61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6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24 385070</meta:user-defined>
    <meta:user-defined meta:name="OVERHEIDop.versieInformatie"/>
  </office:meta>
</office:document-meta>
</file>