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raat 6: Grote straat 6, 024 Horeca, over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9</text:p>
            <text:p text:style-name="common-al">
            <text:span text:style-name="nadrukvet">Omschrijving: </text:span>Grote straat 6, 024 Horeca, overrname bestaand bedrijf DHW (Grote straat 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46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1-2019</text:p>
            <text:p text:style-name="common-al">
            <text:span text:style-name="nadrukvet">Definitieve beschikking verzonden: </text:span>13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maart 2019 tot en met 24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425D706-A0EC-4B03-A488-B61B64658C2B" xlink:type="simple">http://www.nijmegen.nl/vergunningpagina/?guid=F425D706-A0EC-4B03-A488-B61B64658C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90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straat 6: Grote straat 6, 024 Horeca, overrname bestaand bedrijf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04</meta:user-defined>
    <meta:user-defined meta:name="OVERHEIDop.GmbID/DC.identifier">gmb-2019-61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B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7.98 428975.38</meta:user-defined>
    <meta:user-defined meta:name="OVERHEIDop.versieInformatie"/>
  </office:meta>
</office:document-meta>
</file>