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9 een besluit genomen op de aanvraag met zaaknummer 2140015 voor een omgevingsvergunning voor het <text:span text:style-name="nadrukvet">kappen van twee beuken en een conifeer in de achtertuin </text:span>op locatie Parklaan 3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90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0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0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laan 3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01</meta:user-defined>
    <meta:user-defined meta:name="OVERHEIDop.GmbID/DC.identifier">gmb-2019-61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78 464277.87</meta:user-defined>
    <meta:user-defined meta:name="OVERHEIDop.versieInformatie"/>
  </office:meta>
</office:document-meta>
</file>