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senaalpoort 1: Arsenaalpoort 1, Arsenaal 1824,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19</text:p>
            <text:p text:style-name="common-al">
            <text:span text:style-name="nadrukvet">Omschrijving: </text:span>Arsenaalpoort 1, Arsenaal 1824, Wijziging leidinggevende DHW (Arsenaalpoort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81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9</text:p>
            <text:p text:style-name="common-al">
            <text:span text:style-name="nadrukvet">Definitieve beschikking verzonden: </text:span>13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19 tot en met 24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44500D3-7088-4A53-974A-B8A1FD89443E" xlink:type="simple">http://www.nijmegen.nl/vergunningpagina/?guid=344500D3-7088-4A53-974A-B8A1FD8944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90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0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0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senaalpoort 1: Arsenaalpoort 1, Arsenaal 1824, Wijziging leidinggevende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00</meta:user-defined>
    <meta:user-defined meta:name="OVERHEIDop.GmbID/DC.identifier">gmb-2019-61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D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62.7 428606.26</meta:user-defined>
    <meta:user-defined meta:name="OVERHEIDop.versieInformatie"/>
  </office:meta>
</office:document-meta>
</file>