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de Limpensstraat 2 6181 EJ te Elsloo (O2018-124\SXO24926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24\SXO24926833 voor het vergroten van een woonhuis gelegen aan Dross de Limpensstraat 2 6181 EJ te Elsloo bij besluit van 8 jan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9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ross de Limpensstraat 2 6181 EJ te Elsloo (O2018-124\SXO249268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90</meta:user-defined>
    <meta:user-defined meta:name="OVERHEIDop.GmbID/DC.identifier">gmb-2019-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EJ 2</meta:user-defined>
    <meta:user-defined meta:name="OVERHEID.PostcodeHuisnummer/OVERHEIDop.postcodeHuisnummer">6181 2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78 329048</meta:user-defined>
    <meta:user-defined meta:name="OVERHEID.EPSG28992/DC.spatial">181987.34 329050.51</meta:user-defined>
    <meta:user-defined meta:name="OVERHEIDop.versieInformatie"/>
  </office:meta>
</office:document-meta>
</file>