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enloseweg 6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september 2018 een melding Wet Milieubeheer ontvangen en geaccepteerd voor het bestaande terras verbouwen tot eetkamer op locatie Venloseweg 60 te Maasbree. De melding is geregistreerd onder zaaknummer 1318073.</text:p>
            <text:p text:style-name="common-al">Voor deze inrichting is tevens een aanvraag WABO bij ons ingediend, welke bekend is onder zaaknummer Z-HZ_WABO-2018-03459. Verzonden 27 december 2018.</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enloseweg 6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19</meta:user-defined>
    <meta:user-defined meta:name="OVERHEIDop.GmbID/DC.identifier">gmb-201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J 6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586.63 375084.44</meta:user-defined>
    <meta:user-defined meta:name="OVERHEIDop.versieInformatie"/>
  </office:meta>
</office:document-meta>
</file>