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anwijk 1 te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21</text:p>
            <text:p text:style-name="common-al">Verleend op 13 maart 2019</text:p>
            <text:p text:style-name="common-al">het realiseren van een restaurant in een Rijksmonument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89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9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9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anwijk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1896</meta:user-defined>
    <meta:user-defined meta:name="OVERHEIDop.GmbID/DC.identifier">gmb-2019-61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G 1</meta:user-defined>
    <meta:user-defined meta:name="OVERHEIDop.woonplaats">Sint-Michielsgestel</meta:user-defined>
    <meta:user-defined meta:name="OVERHEIDop.straatnaam">Haanw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561 407235</meta:user-defined>
    <meta:user-defined meta:name="OVERHEIDop.versieInformatie"/>
  </office:meta>
</office:document-meta>
</file>