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Arenborgweg (sectie B 147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Arenborgweg (sectie B 1474) te Venlo</text:span>
            </text:span>
          </text:p>
            <text:p text:style-name="common-al">Voor het oprichten van een woning en het aanleggen van een inrit/uitweg</text:p>
            <text:p text:style-name="common-al">Ontvangen op 21 december 2018</text:p>
            <text:p text:style-name="common-al">Kenmerk 14255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18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Oude Arenborgweg (sectie B 147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189</meta:user-defined>
    <meta:user-defined meta:name="OVERHEIDop.GmbID/DC.identifier">gmb-2019-6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RX 1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290.85 377976.67</meta:user-defined>
    <meta:user-defined meta:name="OVERHEIDop.versieInformatie"/>
  </office:meta>
</office:document-meta>
</file>