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47 in Bergeijk, vernieuwen en verhogen van het dak  van een bestaande 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86</text:p>
            <text:p text:style-name="common-al">Omschrijving: Bredasedijk 47 in Bergeijk, vernieuwen en verhogen van het dak  van een bestaande stal</text:p>
            <text:p text:style-name="common-al">Dit besluit ligt vanaf 14 maart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maart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8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dasedijk 47 in Bergeijk, vernieuwen en verhogen van het dak  van een bestaan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88</meta:user-defined>
    <meta:user-defined meta:name="OVERHEIDop.GmbID/DC.identifier">gmb-2019-61888</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4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771 366330</meta:user-defined>
    <meta:user-defined meta:name="OVERHEIDop.versieInformatie"/>
  </office:meta>
</office:document-meta>
</file>