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Hilversum, Reaumurlaan 15 (wijzigen dak en plaatsen 1 dakkapel ); 519821; 29-1-2019; Status: Volledi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ilversum, Reaumurlaan 15 (wijzigen dak en plaatsen 1 dakkapel ); 519821; datum verlenging 13-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88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8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8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86</meta:user-defined>
    <meta:user-defined meta:name="OVERHEIDop.GmbID/DC.identifier">gmb-2019-61886</meta:user-defined>
    <meta:user-defined meta:name="OVERHEIDop.referentienummer">519821</meta:user-defined>
    <meta:user-defined meta:name="OVERHEID.TaxonomieBeleidsagenda/OVERHEID.category">Ruimte en infrastructuur | Organisatie en beleid</meta:user-defined>
    <meta:user-defined meta:name="DCTERMS.abstract">wijzigen dak en plaatsen 1 dakkape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S 15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00.273 472077.122</meta:user-defined>
    <meta:user-defined meta:name="OVERHEIDop.versieInformatie"/>
  </office:meta>
</office:document-meta>
</file>