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nweg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maart 2019 besloten om de beslistermijn voor de aanvraag met zaaknummer OV-2019-0030 voor een omgevingsvergunning op locatie Duinweg 1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88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8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8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uinweg 1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84</meta:user-defined>
    <meta:user-defined meta:name="OVERHEIDop.GmbID/DC.identifier">gmb-2019-61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R 1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41 402517</meta:user-defined>
    <meta:user-defined meta:name="OVERHEIDop.versieInformatie"/>
  </office:meta>
</office:document-meta>
</file>