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19, Schaluinen 11b 151, 5111 HB</text:span>
          </text:p>
            <text:p text:style-name="common-al">slopen stacaravan/chale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87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7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7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78</meta:user-defined>
    <meta:user-defined meta:name="OVERHEIDop.GmbID/DC.identifier">gmb-2019-61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151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84 381573</meta:user-defined>
    <meta:user-defined meta:name="OVERHEIDop.versieInformatie"/>
  </office:meta>
</office:document-meta>
</file>