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eine Broekstraat 41 in Bergeijk, 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71</text:p>
            <text:p text:style-name="common-al">Omschrijving: Kleine Broekstraat 41 in Bergeijk, bouwen van een garage</text:p>
            <text:p text:style-name="common-al">Dit besluit ligt vanaf 14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87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7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7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leine Broekstraat 41 in Bergeijk,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76</meta:user-defined>
    <meta:user-defined meta:name="OVERHEIDop.GmbID/DC.identifier">gmb-2019-61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D 4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60 369373</meta:user-defined>
    <meta:user-defined meta:name="OVERHEIDop.versieInformatie"/>
  </office:meta>
</office:document-meta>
</file>