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, Survivalrun, zondag 2 juni 2019,  Broekpolder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Vlaardingen maakt bekend dat zij voornemens is vergunning te verlenen voor de volgende aanvraag op grond van de Algemene Plaatselijke Verordening 2014 Vlaardingen:</text:p>
            <text:p text:style-name="common-al"/>
            <text:p text:style-name="common-al">Locatie: Broekpolder</text:p>
            <text:p text:style-name="common-al">Aanvrager: de heer R. Beltman</text:p>
            <text:p text:style-name="common-al">Voor: Survivalrun</text:p>
            <text:p text:style-name="common-al">Soort vergunning: Evenementenvergunning</text:p>
            <text:p text:style-name="common-al">Datum: zondag 2 juni 2019 van 09:00 uur tot 16:00 uur</text:p>
            <text:p text:style-name="common-al"/>
            <text:p text:style-name="common-al">Op grond van de bepalingen van de Algemene wet bestuursrecht kunnen belanghebbenden, tegen dit  voornemen, hun schriftelijke of mondelinge zienswijze indienen bij burgemeester van Vlaardingen, p/a Afdeling Stedelijke ontwikkeling, sectie Bijzondere Wetten en Bouw- en woningtoezicht, Postbus 1002, 3130 EB Vlaardingen. Tot 7 dagen na datum van deze publicatie liggen relevante stukken ter inzage en is het mogelijk uw schriftelijke of mondelinge zienswijze kenbaar te maken.</text:p>
            <text:p text:style-name="common-al"/>
            <text:p text:style-name="common-al">Informatie is verkrijgbaar bij de Team Bijzondere Wetten/ Bouw- en Woningtoezicht, </text:p>
            <text:p text:style-name="common-al">telefoon 010-248 4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61875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875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875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, Survivalrun, zondag 2 juni 2019,  Broekpolder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1875</meta:user-defined>
    <meta:user-defined meta:name="OVERHEIDop.GmbID/DC.identifier">gmb-2019-6187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8HE 4</meta:user-defined>
    <meta:user-defined meta:name="OVERHEIDop.woonplaats">Vlaardingen</meta:user-defined>
    <meta:user-defined meta:name="OVERHEIDop.straatnaam">Kooikersweg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450 437590</meta:user-defined>
    <meta:user-defined meta:name="OVERHEIDop.versieInformatie"/>
  </office:meta>
</office:document-meta>
</file>