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.P. van Rossum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maart 2019 besloten om de beslistermijn voor de aanvraag met zaaknummer HZ_WABO-18-2239 voor het nieuw bouwen van een woning met aanbouw op locatie J.P. van Rossumlaan 7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187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7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J.P. van Rossumlaan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74</meta:user-defined>
    <meta:user-defined meta:name="OVERHEIDop.GmbID/DC.identifier">gmb-2019-61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KA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648.95 477404.55</meta:user-defined>
    <meta:user-defined meta:name="OVERHEIDop.versieInformatie"/>
  </office:meta>
</office:document-meta>
</file>