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Bussumerstraat 42 (plaatsen 1 dakraam); 519161; 27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Bussumerstraat 42 (plaatsen 1 dakraam); 519161; datum verlenging 13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73</meta:user-defined>
    <meta:user-defined meta:name="OVERHEIDop.GmbID/DC.identifier">gmb-2019-61873</meta:user-defined>
    <meta:user-defined meta:name="OVERHEIDop.referentienummer">519161</meta:user-defined>
    <meta:user-defined meta:name="OVERHEID.TaxonomieBeleidsagenda/OVERHEID.category">Ruimte en infrastructuur | Organisatie en beleid</meta:user-defined>
    <meta:user-defined meta:name="DCTERMS.abstract">plaatsen 1 dak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L 4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8.246 470892.741</meta:user-defined>
    <meta:user-defined meta:name="OVERHEIDop.versieInformatie"/>
  </office:meta>
</office:document-meta>
</file>