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Botsestraat 14B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sestraat 14B te Leuth</text:p>
            <text:p text:style-name="tussenkopcur">Omschrijving : aanleggen nieuwe in-uitrit met schuiftoegangspoort</text:p>
            <text:p text:style-name="tussenkopcur">Datum ontvangst : 12 maart 2019 </text:p>
            <text:p text:style-name="tussenkopcur">Zaaknummer ODRN : W.Z19.1028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87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Botsestraat 14B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72</meta:user-defined>
    <meta:user-defined meta:name="OVERHEIDop.GmbID/DC.identifier">gmb-2019-61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4b</meta:user-defined>
    <meta:user-defined meta:name="OVERHEIDop.woonplaats">Leuth</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187 428390</meta:user-defined>
    <meta:user-defined meta:name="OVERHEIDop.versieInformatie"/>
  </office:meta>
</office:document-meta>
</file>