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ndrej Sacharovstraat to 9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19 besloten de omgevingsvergunning voor Andrej Sacharovstraat to 95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87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7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7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Andrej Sacharovstraat to 95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70</meta:user-defined>
    <meta:user-defined meta:name="OVERHEIDop.GmbID/DC.identifier">gmb-2019-61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ZD 9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177.62 499991.23</meta:user-defined>
    <meta:user-defined meta:name="OVERHEIDop.versieInformatie"/>
  </office:meta>
</office:document-meta>
</file>