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outheuvelsweg ongenummerd 6171 VH Stein (O2018-213\SXO26506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december 2018 ingekomen aanvraag omgevingsvergunning met registratienummer O2018-213\SXO26506678 voor het oprichten van een woonhuis gelegen aan Moutheuvelsweg ongenummerd 6171 VH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86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6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6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outheuvelsweg ongenummerd 6171 VH Stein (O2018-213\SXO265066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69</meta:user-defined>
    <meta:user-defined meta:name="OVERHEIDop.GmbID/DC.identifier">gmb-2019-61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 45b</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51.27 330642.26</meta:user-defined>
    <meta:user-defined meta:name="OVERHEIDop.versieInformatie"/>
  </office:meta>
</office:document-meta>
</file>