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maart 2019, Hooiberg 3, 5114 AH</text:span>
          </text:p>
            <text:p text:style-name="last-al">tijdelijke teeltondersteunende voorzie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1868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6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6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868</meta:user-defined>
    <meta:user-defined meta:name="OVERHEIDop.GmbID/DC.identifier">gmb-2019-618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4AH 3</meta:user-defined>
    <meta:user-defined meta:name="OVERHEIDop.woonplaats">Castelre</meta:user-defined>
    <meta:user-defined meta:name="OVERHEIDop.straatnaam">Hooiber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3102 381602</meta:user-defined>
    <meta:user-defined meta:name="OVERHEIDop.versieInformatie"/>
  </office:meta>
</office:document-meta>
</file>