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ijdelijke standplaatsvergunning voor landelijke servicecampagne van Ziggo,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maart 2019</text:p>
            <text:p text:style-name="common-al">Periode: 29 maart 2019 van 9.30 uur tot 18.00 uur en 30 maart 2019 van 9.30 uur tot 17.00 uur</text:p>
            <text:p text:style-name="common-al">Locatie: Oranje Nassauplein in Eerbeek</text:p>
            <text:p text:style-name="common-al">Registratienummer: Z03085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ijdelijke standplaatsvergunning voor landelijke servicecampagne van Ziggo, Oranje Nassauplein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860</meta:user-defined>
    <meta:user-defined meta:name="OVERHEIDop.GmbID/DC.identifier">gmb-2019-61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23 457514</meta:user-defined>
    <meta:user-defined meta:name="OVERHEIDop.versieInformatie"/>
  </office:meta>
</office:document-meta>
</file>