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ieneresweg 1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19 besloten om de beslistermijn voor de aanvraag met zaaknummer O-2018-0606 voor een omgevingsvergunning op locatie Drieneresweg 12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18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rieneresweg 12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6186</meta:user-defined>
    <meta:user-defined meta:name="OVERHEIDop.GmbID/DC.identifier">gmb-2019-6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PD 12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487.2 475503.2</meta:user-defined>
    <meta:user-defined meta:name="OVERHEIDop.versieInformatie"/>
  </office:meta>
</office:document-meta>
</file>