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tijdelijke standplaatsvergunning voor landelijke servicecampagne van Ziggo, Marktplein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maart 2019</text:p>
            <text:p text:style-name="common-al">Periode: 27 en 28 maart 2019 van 9.30 uur tot 18.00 uur</text:p>
            <text:p text:style-name="common-al">Locatie: Marktplein in Brummen</text:p>
            <text:p text:style-name="common-al">Registratienummer: Z030854</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185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5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5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tijdelijke standplaatsvergunning voor landelijke servicecampagne van Ziggo, Marktplein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856</meta:user-defined>
    <meta:user-defined meta:name="OVERHEIDop.GmbID/DC.identifier">gmb-2019-618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A 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53 455729</meta:user-defined>
    <meta:user-defined meta:name="OVERHEIDop.versieInformatie"/>
  </office:meta>
</office:document-meta>
</file>