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ergunning Vondel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ondellaan 45 te Baarn</text:span> (3743 HX) het plaatsen van 2 dakkappelen (07-01-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ergunning Vondellaan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85</meta:user-defined>
    <meta:user-defined meta:name="OVERHEIDop.GmbID/DC.identifier">gmb-2019-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X 45</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84 468572</meta:user-defined>
    <meta:user-defined meta:name="OVERHEIDop.versieInformatie"/>
  </office:meta>
</office:document-meta>
</file>