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ing woning en het plaatsen van 2 dakkapellen, Bachstraat 44, 3131 SB,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splitsing woning en het plaatsen van 2 dakkapellen  </text:p>
            <text:p text:style-name="common-al">Met de adressering         :  Bachstraat 44, 3131 SB  </text:p>
            <text:p text:style-name="common-al">Kenmerk                         :  OVXINR-5587</text:p>
            <text:p text:style-name="common-al">Type aanvraag                :  omgevingsvergunning regulier</text:p>
            <text:p text:style-name="common-al">Datum ontvangst            :  21 december 2018</text:p>
            <text:p text:style-name="common-al">Datum beschikking         :  11 maart 2019 </text:p>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1843</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43</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43</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litsing woning en het plaatsen van 2 dakkapellen, Bachstraat 44, 3131 SB,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1843</meta:user-defined>
    <meta:user-defined meta:name="OVERHEIDop.GmbID/DC.identifier">gmb-2019-61843</meta:user-defined>
    <meta:user-defined meta:name="OVERHEID.TaxonomieBeleidsagenda/OVERHEID.category">Ruimte en infrastructuur | Organisatie en beleid</meta:user-defined>
    <meta:user-defined meta:name="OVERHEIDop.referentienummer">OVXINR-5587</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SB 44</meta:user-defined>
    <meta:user-defined meta:name="OVERHEIDop.woonplaats">Vlaardingen</meta:user-defined>
    <meta:user-defined meta:name="OVERHEIDop.straatnaam">Bach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566 435648</meta:user-defined>
    <meta:user-defined meta:name="OVERHEIDop.versieInformatie"/>
  </office:meta>
</office:document-meta>
</file>