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an het verbod om vuur te stoken, parkeerterrein aan de Dorpsstraat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stoken van vuur op 12 april 2019 van 19.00 uur tot 22.30 uur tijdens camping ‘Zoeien en Zaaien’. </text:p>
            <text:p text:style-name="common-al">Het besluit is verzonden op 15 maart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8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an het verbod om vuur te stoken, parkeerterrein aan de Dorpsstraat, 5472 PH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841</meta:user-defined>
    <meta:user-defined meta:name="OVERHEIDop.GmbID/DC.identifier">gmb-2019-61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RG 16</meta:user-defined>
    <meta:user-defined meta:name="OVERHEIDop.woonplaats">Loosbroek</meta:user-defined>
    <meta:user-defined meta:name="OVERHEIDop.straatnaam">Bergmol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782 409697</meta:user-defined>
    <meta:user-defined meta:name="OVERHEIDop.versieInformatie"/>
  </office:meta>
</office:document-meta>
</file>