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isoleren van de gevel en het vervangen van de kozijnen, Insulindestraat 63, 3131 Z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na-isoleren van de gevel en het vervangen van de kozijnen  </text:p>
            <text:p text:style-name="common-al">Met de adressering         :  Insulindestraat 63, 3131 ZD  </text:p>
            <text:p text:style-name="common-al">Kenmerk                         :  OVXINR-5618</text:p>
            <text:p text:style-name="common-al">Type aanvraag                :  omgevingsvergunning regulier</text:p>
            <text:p text:style-name="common-al">Datum ontvangst            :  15 januari 2019</text:p>
            <text:p text:style-name="common-al">Datum beschikking         :  11 maart 2019 </text:p>
            <text:p text:style-name="common-al"/>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184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4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4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isoleren van de gevel en het vervangen van de kozijnen, Insulindestraat 63, 3131 Z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1840</meta:user-defined>
    <meta:user-defined meta:name="OVERHEIDop.GmbID/DC.identifier">gmb-2019-61840</meta:user-defined>
    <meta:user-defined meta:name="OVERHEID.TaxonomieBeleidsagenda/OVERHEID.category">Ruimte en infrastructuur | Organisatie en beleid</meta:user-defined>
    <meta:user-defined meta:name="OVERHEIDop.referentienummer">OVXINR-561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ZD 63</meta:user-defined>
    <meta:user-defined meta:name="OVERHEIDop.woonplaats">Vlaardingen</meta:user-defined>
    <meta:user-defined meta:name="OVERHEIDop.straatnaam">Insulind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328 436600</meta:user-defined>
    <meta:user-defined meta:name="OVERHEIDop.versieInformatie"/>
  </office:meta>
</office:document-meta>
</file>