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woning, Zwarteweg 90 (zaaknummer 408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arteweg 90</text:span> – voor het uitbreiden van de woning aan de achterzijde, ingetrokken op 1 maart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8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woning, Zwarteweg 90 (zaaknummer 408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38</meta:user-defined>
    <meta:user-defined meta:name="OVERHEIDop.GmbID/DC.identifier">gmb-2019-6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Z 90</meta:user-defined>
    <meta:user-defined meta:name="OVERHEIDop.woonplaats">Zwolle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67 500981</meta:user-defined>
    <meta:user-defined meta:name="OVERHEIDop.versieInformatie"/>
  </office:meta>
</office:document-meta>
</file>