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 met DJ op 30 maart 2019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aart 2019, zaaknummer Z19-015354</text:span>
          </text:p>
            <text:p text:style-name="common-al">feest met DJ op 30 maart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83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3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feest met DJ op 30 maart 2019 - Amsterdamseweg 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37</meta:user-defined>
    <meta:user-defined meta:name="OVERHEIDop.GmbID/DC.identifier">gmb-2019-61837</meta:user-defined>
    <meta:user-defined meta:name="OVERHEID.TaxonomieBeleidsagenda/OVERHEID.category">Ruimte en infrastructuur | Organisatie en beleid</meta:user-defined>
    <meta:user-defined meta:name="OVERHEIDop.referentienummer">Z19-015354</meta:user-defined>
    <meta:user-defined meta:name="DCTERMS.abstract">feest met DJ op 30 maart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61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3</meta:user-defined>
    <meta:user-defined meta:name="OVERHEIDop.versieInformatie"/>
  </office:meta>
</office:document-meta>
</file>