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Weesp 2019</text:p>
      <text:section text:name="regeling_id1-3-2" text:style-name="regeling">
        <text:section text:name="aanhef_id1-3-2-1" text:style-name="aanhef">
          <text:section text:name="preambule_id1-3-2-1-1" text:style-name="preambule">
            <text:p text:style-name="al">De raad van de gemeente Weesp; </text:p>
            <text:p text:style-name="al">gelezen het voorstel van het presidium van 30 januari 2019; </text:p>
            <text:p text:style-name="al">gelet op artikel 33, derde lid, van de Gemeentewet;</text:p>
            <text:p text:style-name="al">gezien het advies van de AZM;</text:p>
          </text:section>
          <text:section text:name="afkondiging_id1-3-2-1-2" text:style-name="afkondiging">
            <text:p text:style-name="afkondiging_top"/>
            <text:p text:style-name="al">besluit de volgende verordening vast te stellen:</text:p>
            <text:p text:style-name="al"/>
            <text:p text:style-name="al">
            <text:span text:style-name="nadrukvet">Verordening van de raad van Weesp houdende bepalingen over ambtelijke bijstand en fractieondersteuning; Verordening ambtelijke bijstand en fractieondersteuning gemeente Weesp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mbtelijke bijstand: bijstand bij het opstellen van voorstellen, amendementen en moties of andere ambtelijke bijstand niet zijnde een verzoek om informatie;</text:p>
                </text:list-item>
                <text:list-item text:style-override="id1-3-2-2-1-2-3-2">
                  <text:number>-</text:number>
                  <text:p text:style-name="al">ambtenaar: ambtenaar van de gemeente, niet zijnde een medewerker van de griffie;</text:p>
                </text:list-item>
                <text:list-item text:style-override="id1-3-2-2-1-2-3-3">
                  <text:number>-</text:number>
                  <text:p text:style-name="al">document: document als bedoeld in artikel 1, onder a, van de Wet openbaarheid van bestuur;</text:p>
                </text:list-item>
                <text:list-item text:style-override="id1-3-2-2-1-2-3-4">
                  <text:number>-</text:number>
                  <text:p text:style-name="al">fractie: fractie als bedoeld in artikel 8 Reglement van orde voor vergaderingen en andere werkzaamheden van de raad;</text:p>
                </text:list-item>
                <text:list-item text:style-override="id1-3-2-2-1-2-3-5">
                  <text:number>-</text:number>
                  <text:p text:style-name="al">commissielid: persoon die werkzaamheden verricht voor één van de fracties uit de raad en door de betreffende fractie bij de griffie formeel is aangemeld als medewerker;</text:p>
                </text:list-item>
                <text:list-item text:style-override="id1-3-2-2-1-2-3-6">
                  <text:number>-</text:number>
                  <text:p text:style-name="al">wet: Gemeentewet.</text:p>
                </text:list-item>
              </text:list>
            </text:section>
          </text:section>
          <text:section text:name="paragraaf_id1-3-2-2-2" text:style-name="paragraaf">
            <text:p text:style-name="paragraaf_kop"><text:span text:style-name="label">Paragraaf</text:span> <text:span text:style-name="nr">2.</text:span> Verzoeken om informatie of ambtelijke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documenten waaromtrent geen geheimhouding krachtens de artikelen 25, 55 of 86 van de wet is opgelegd. Een verzoek kan ook gedaan worden door een commissielid.</text:p>
                </text:list-item>
                <text:list-item text:style-override="id1-3-2-2-2-2-3">
                  <text:number>2.</text:number>
                  <text:p text:style-name="al">De griffier verstrekt zo spoedig mogelijk de verzochte informatie, voor zover deze daarover kan beschikken. Wanneer daarmee niet aan het verzoek voldaan is, verzoekt de griffier de secretaris één of meer ambtenaren aan te wijzen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ambtelijke bijstand</text:p>
              <text:list text:style-name="id1-3-2-2-2-3-2">
                <text:list-item text:style-override="id1-3-2-2-2-3-2">
                  <text:number>1.</text:number>
                  <text:p text:style-name="al">Een raadslid kan de griffier verzoeken om ambtelijke bijstand. </text:p>
                </text:list-item>
                <text:list-item text:style-override="id1-3-2-2-2-3-3">
                  <text:number>2.</text:number>
                  <text:p text:style-name="al">De griffier verleent zo spoedig mogelijk de ambtelijke bijstand, voor zover dit in redelijkheid kan worden gevergd. Wanneer daarmee niet aan het verzoek voldaan is kan de griffier de secretaris verzoeken om één of meer ambtenaren aan te wijzen die het verzoek zo spoedig mogelijk verder inwilligen.</text:p>
                </text:list-item>
                <text:list-item text:style-override="id1-3-2-2-2-3-4">
                  <text:number>3.</text:number>
                  <text:p text:style-name="al">De secretaris wijst geen ambtenaar aan als:</text:p>
                  <text:list text:style-name="id1-3-2-2-2-3-4-3">
                    <text:list-item text:style-override="id1-3-2-2-2-3-4-3-1">
                      <text:number>a.</text:number>
                      <text:p text:style-name="al">naar oordeel van de secretaris niet aannemelijk is gemaakt dat de ambtelijke bijstand betrekking heeft op raadswerkzaamheden; </text:p>
                    </text:list-item>
                    <text:list-item text:style-override="id1-3-2-2-2-3-4-3-2">
                      <text:number>b.</text:number>
                      <text:p text:style-name="al">dit naar het oordeel van de secretaris het belang van de gemeente kan schaden. </text:p>
                    </text:list-item>
                  </text:list>
                </text:list-item>
                <text:list-item text:style-override="id1-3-2-2-2-3-5">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
            </text:section>
            <text:section text:name="artikel_id1-3-2-2-2-4" text:style-name="artikel">
              <text:p text:style-name="artikel_kop_titel"><text:span text:style-name="artikel_kop_label">Artikel</text:span> <text:span text:style-name="artikel_kop_nr">4.</text:span> Geschil over ambtelijke bijstand</text:p>
              <text:list text:style-name="id1-3-2-2-2-4-2">
                <text:list-item text:style-override="id1-3-2-2-2-4-2">
                  <text:number>1.</text:number>
                  <text:p text:style-name="al">Een raadslid dat niet tevreden is over de door een ambtenaar aan hem verleende ambtelijke bijstand kan hierover in overleg treden met de secretaris.</text:p>
                </text:list-item>
                <text:list-item text:style-override="id1-3-2-2-2-4-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list text:style-name="id1-3-2-2-2-5-2">
                <text:list-item text:style-override="id1-3-2-2-2-5-2">
                  <text:number>1.</text:number>
                  <text:p text:style-name="al">De secretaris verstrekt aan het lid van het college op wiens werkzaamheden een verzoek om ambtelijke bijstand betrekking heeft, desgevraagd een afschrift van het verzoek.</text:p>
                </text:list-item>
                <text:list-item text:style-override="id1-3-2-2-2-5-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bijdrage</text:p>
              <text:list text:style-name="id1-3-2-2-3-2-2">
                <text:list-item text:style-override="id1-3-2-2-3-2-2">
                  <text:number>1.</text:number>
                  <text:p text:style-name="al">De raad verstrekt een fractie jaarlijks een financiële bijdrage ter ondersteuning van het functioneren van de fractie.</text:p>
                </text:list-item>
                <text:list-item text:style-override="id1-3-2-2-3-2-3">
                  <text:number>2.</text:number>
                  <text:p text:style-name="al">De financiële bijdrage bestaat uit een basisbedrag van € 500,- per fractie en € 300,- per raadszetel.</text:p>
                </text:list-item>
                <text:list-item text:style-override="id1-3-2-2-3-2-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text:span text:style-name="sup">e</text:span> deel van de bedragen, bedoeld in het tweede lid, vermenigvuldigd met het aantal maanden dat de periode omvat.</text:p>
                </text:list-item>
              </text:list>
            </text:section>
            <text:section text:name="artikel_id1-3-2-2-3-3" text:style-name="artikel">
              <text:p text:style-name="artikel_kop_titel"><text:span text:style-name="artikel_kop_label">Artikel</text:span> <text:span text:style-name="artikel_kop_nr">7.</text:span> Besteding financiële bijdrage</text:p>
              <text:list text:style-name="id1-3-2-2-3-3-2">
                <text:list-item text:style-override="id1-3-2-2-3-3-2">
                  <text:number>1.</text:number>
                  <text:p text:style-name="al">Een fractie besteedt de financiële bijdrage uitsluitend om de volksvertegenwoordigende, kaderstellende of controlerende rol van de fractie te versterken.</text:p>
                </text:list-item>
                <text:list-item text:style-override="id1-3-2-2-3-3-3">
                  <text:number>2.</text:number>
                  <text:p text:style-name="al">De financiële bijdrage mag in ieder geval niet gebruikt worden ter bekostiging van: </text:p>
                  <text:list text:style-name="id1-3-2-2-3-3-3-3">
                    <text:list-item text:style-override="id1-3-2-2-3-3-3-3-1">
                      <text:number>a.</text:number>
                      <text:p text:style-name="al">uitgaven die in strijd zijn met enige wettelijke bepaling;</text:p>
                    </text:list-item>
                    <text:list-item text:style-override="id1-3-2-2-3-3-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3-3-3-3-3">
                      <text:number>c.</text:number>
                      <text:p text:style-name="al">giften, leningen, beleggingen en voorschotten;</text:p>
                    </text:list-item>
                    <text:list-item text:style-override="id1-3-2-2-3-3-3-3-4">
                      <text:number>d.</text:number>
                      <text:p text:style-name="al">uitgaven die op grond van enige andere wettelijke regeling in aanmerking komen voor vergoeding van overheidswege, inclusief uitgaven in verband met verkiezingsactiviteiten, of</text:p>
                    </text:list-item>
                    <text:list-item text:style-override="id1-3-2-2-3-3-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3-4" text:style-name="artikel">
              <text:p text:style-name="artikel_kop_titel"><text:span text:style-name="artikel_kop_label">Artikel</text:span> <text:span text:style-name="artikel_kop_nr">8.</text:span> Bijdrage voor fractieondersteuning</text:p>
              <text:p text:style-name="al">De bijdrage voor fractieondersteuning wordt verstrekt op declaratiebasis, tot de maximale bijdrage.</text:p>
            </text:section>
            <text:section text:name="artikel_id1-3-2-2-3-5" text:style-name="artikel">
              <text:p text:style-name="artikel_kop_titel"><text:span text:style-name="artikel_kop_label">Artikel</text:span> <text:span text:style-name="artikel_kop_nr">9.</text:span> Financiële berekening na aftreding wegens verkiezingen</text:p>
              <text:p text:style-name="al">In het jaar waarin de verkiezingen plaatsvinden wordt maximaal op declaratiebasis een bedrag verstrekt voor de maanden tot en met de maand waarin de verkiezingen plaatsvinden. In de eerste maand na de maand waarin de eerste vergadering van de nieuw gekozen raad plaatsvind, kan gedeclareerd worden voor de overige maanden van het jaar.</text:p>
            </text:section>
            <text:section text:name="artikel_id1-3-2-2-3-6" text:style-name="artikel">
              <text:p text:style-name="artikel_kop_titel"><text:span text:style-name="artikel_kop_label">Artikel</text:span> <text:span text:style-name="artikel_kop_nr">10.</text:span> Gevolgen splitsen en einde bestaan fractie</text:p>
              <text:list text:style-name="id1-3-2-2-3-6-2">
                <text:list-item text:style-override="id1-3-2-2-3-6-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3-6-3">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3-6-4">
                  <text:number>3.</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3-7" text:style-name="artikel">
              <text:p text:style-name="artikel_kop_titel"><text:span text:style-name="artikel_kop_label">Artikel</text:span> <text:span text:style-name="artikel_kop_nr">11.</text:span> Administratieve verplichtingen</text:p>
              <text:list text:style-name="id1-3-2-2-3-7-2">
                <text:list-item text:style-override="id1-3-2-2-3-7-2">
                  <text:number>1.</text:number>
                  <text:p text:style-name="al">De administratie wordt zodanig ingericht dat op eerste aanvraag van de accountant of raad nadere informatie kan worden gegeven en bescheiden of bewijsstukken met betrekking tot de uitgaven kunnen worden overgelegd.</text:p>
                </text:list-item>
                <text:list-item text:style-override="id1-3-2-2-3-7-3">
                  <text:number>2.</text:number>
                  <text:p text:style-name="al">Bij uitgaven worden de onderliggende bescheiden door ten minste twee personen geautoriseerd.</text:p>
                </text:list-item>
              </text:list>
            </text:section>
            <text:section text:name="artikel_id1-3-2-2-3-8" text:style-name="artikel">
              <text:p text:style-name="artikel_kop_titel"><text:span text:style-name="artikel_kop_label">Artikel</text:span> <text:span text:style-name="artikel_kop_nr">12.</text:span> Verantwoording, controle en vaststelling financiële bijdrage</text:p>
              <text:list text:style-name="id1-3-2-2-3-8-2">
                <text:list-item text:style-override="id1-3-2-2-3-8-2">
                  <text:number>1.</text:number>
                  <text:p text:style-name="al">Een fractie legt uiterlijk drie maanden na het einde van een kalenderjaar aan de raad verantwoording af over de besteding van de financiële bijdrage gedurende het vorige kalenderjaar, </text:p>
                </text:list-item>
                <text:list-item text:style-override="id1-3-2-2-3-8-3">
                  <text:number>2.</text:number>
                  <text:p text:style-name="al">Controle vindt plaats door de griffier. </text:p>
                </text:list-item>
                <text:list-item text:style-override="id1-3-2-2-3-8-4">
                  <text:number>3.</text:number>
                  <text:p text:style-name="al">De raad stelt na ontvangst van het verslag de bedragen vast van de uitgaven van een fractie die in het vorige kalenderjaar uit de bijdrage bekostigd zijn.</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3.</text:span> Intrekking oude verordening en overgangsrecht</text:p>
              <text:list text:style-name="id1-3-2-2-4-2-2">
                <text:list-item text:style-override="id1-3-2-2-4-2-2">
                  <text:number>1.</text:number>
                  <text:p text:style-name="al">De Verordening Ambtelijke bijstand en fractieondersteuning 2012 wordt ingetrokken.</text:p>
                </text:list-item>
                <text:list-item text:style-override="id1-3-2-2-4-2-3">
                  <text:number>2.</text:number>
                  <text:p text:style-name="al">De Verordening Ambtelijke bijstand en fractieondersteuning 2012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1.</text:number>
                  <text:p text:style-name="al">Deze verordening treedt in werking op 1 april 2019. </text:p>
                </text:list-item>
                <text:list-item text:style-override="id1-3-2-2-4-3-3">
                  <text:number>2.</text:number>
                  <text:p text:style-name="al">Deze verordening wordt aangehaald als: Verordening ambtelijke bijstand en fractieondersteuning Weesp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7 maart 2019 </text:span>
          </text:p>
          </text:section>
          <text:section text:name="ondertekening_id1-3-2-3-2">
            <text:p><text:span text:style-name="ondertekening_naam">
            <text:span text:style-name="voornaam"> M. van</text:span>
            <text:span text:style-name="achternaam">Engelshoven, </text:span>
          </text:span></text:p>
            <text:p><text:span text:style-name="functie">griffier</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tussenkopvet">Artikelsgewijs</text:p>
          <text:p text:style-name="al">In deze artikelsgewijze toelichting worden enkel die bepalingen die nadere toelichting behoeven behandeld.</text:p>
          <text:p text:style-name="tussenkopvet">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tussenkopvet">Artikel 2. Verzoek om informatie </text:p>
          <text:p text:style-name="al">Raadsleden die feitelijke informatie van geringe omvang nodig hebben, hoeven zich niet via de formele weg van artikel 169, tweede en volgende lid, van de wet tot het college te richten. </text:p>
          <text:p text:style-name="al"/>
          <text:p text:style-name="al">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Een verzoek kan ook namens een raadslid door een commissielid worden geda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tussenkopvet">Artikel 3. Verzoek om ambtelijke bijstand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tussenkopvet">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tussenkopvet">Artikel 5.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tussenkopvet">Artikel 6. Recht op financiële bijdrage</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verstrekt op declaratiebasis. De factuur/bon wordt ingediend bij de griffier die voor uitbetaling zorgdraagt.</text:p>
          <text:p text:style-name="tussenkopvet">Artikel 7. Besteding financiële bijdrage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tussenkopvet">Artikel 8. Voorschot financiële bijdrage en 9. Tijdstip verlenen voorschot in verkiezingsjaar</text:p>
          <text:p text:style-name="al">Deze artikelen regelen de ambtshalve verlening van voorschotten aan fracties ter hoogte van de overeenkomstig artikel 6 berekende voorwaardelijke aanspraak op de financiële bijdrage. In een jaar waarin de raadsleden naar aanleiding van verkiezingen tegelijkertijd aftreden wordt het voorschot in twee gedeelten gesplitst.</text:p>
          <text:p text:style-name="tussenkopvet">Artikel 10. Gevolgen splitsen en einde bestaan fractie</text:p>
          <text:p text:style-name="al">Als er mutaties plaatsvinden in zittende fracties is het wenselijk dat de financiële bijdrage aangepast wordt aan veranderde verhoudingen in de raad. Het variabele deel van de fractievergoeding wordt overgeheveld naar een nieuwe fractie (eerste lid). </text:p>
          <text:p text:style-name="al"/>
          <text:p text:style-name="al">Bij splitsing van een fractie zal het bedrag per raadslid overgeheveld worden naar de nieuwe fractie. </text:p>
          <text:p text:style-name="tussenkopvet">Artikel 11. Administratieve verplichtingen</text:p>
          <text:p text:style-name="al">Om te zorgen dat aan het verslag waarmee een fractie de besteding van de financiële bijdrage verantwoordt (zie artikel 12) een deugdelijke administratie ten grondslag ligt worden aan het voeren van deze administratie enkele eisen gesteld in artikel 12.</text:p>
          <text:p text:style-name="tussenkopvet">Artikel 12. Verantwoording, controle en vaststelling financiële bijdrage</text:p>
          <text:p text:style-name="al">Na controle stelt de raad de hoogte van de financiële bijdrage voor de betreffende fractie vast. Daarmee ontstaat een onvoorwaardelijke aanspraak op het vastgestelde bedra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6183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61834</meta:user-defined>
    <meta:user-defined meta:name="OVERHEIDop.GmbID/DC.identifier">gmb-2019-61834</meta:user-defined>
    <meta:user-defined meta:name="OVERHEID.TaxonomieBeleidsagenda/OVERHEID.category">Bestuur | Organisatie en beleid</meta:user-defined>
    <meta:user-defined meta:name="OVERHEID.Gemeente/DC.spatial">Weesp</meta:user-defined>
    <meta:user-defined meta:name="DC.source">artikel 33, derde lid, van de Gemeentewet;1.0:c:BWBR0005416&amp;artikel=33&amp;lid=3&amp;g=2019-01-01</meta:user-defined>
    <meta:user-defined meta:name="OVERHEIDop.referentienummer">Z.168806/D.96249</meta:user-defined>
    <meta:user-defined meta:name="DCTERMS.alternative">Verordening ambtelijke bijstand en fractieondersteuning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4-01</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22371_1</meta:user-defined>
    <meta:user-defined meta:name="OVERHEIDop.versieInformatie"/>
  </office:meta>
</office:document-meta>
</file>