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1 - Verleende evenementenvergunning voor open dag Nico Dekker Ontwerp &amp; Bouwku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open dag van Nico Dekker Ontwerp&amp;Bouwkunde aan de Dorpsstraat 231A op 6 april 2019 van 11:00 uur tot 18:00 uur in Nieuwe Niedorp. </text:p>
            <text:p text:style-name="tussenkopcur">Hoe maak ik bezwaar? </text:p>
            <text:p text:style-name="common-al">Als u het niet eens bent met een beschikking in deze publicatie, kunt u daartegen binnen zes weken na de verzenddatum van de beschikking een schriftelijk bezwaarschrift indienen tot 25 april 2019.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183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3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3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1 - Verleende evenementenvergunning voor open dag Nico Dekker Ontwerp &amp; Bouwku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832</meta:user-defined>
    <meta:user-defined meta:name="OVERHEIDop.GmbID/DC.identifier">gmb-2019-618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K 231a</meta:user-defined>
    <meta:user-defined meta:name="OVERHEIDop.woonplaats">Nieuwe Niedorp</meta:user-defined>
    <meta:user-defined meta:name="OVERHEIDop.straatnaam">Dorps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1483 527757</meta:user-defined>
    <meta:user-defined meta:name="OVERHEIDop.versieInformatie"/>
  </office:meta>
</office:document-meta>
</file>