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parkeerterrein aan de Dorpsstraat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in de nacht van 12 op 13 april 2019 tijdens ‘Zoeien en Zaaien’.              </text:p>
            <text:p text:style-name="common-al">Het besluit is verzonden op 15 maart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8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parkeerterrein aan de Dorpsstraat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830</meta:user-defined>
    <meta:user-defined meta:name="OVERHEIDop.GmbID/DC.identifier">gmb-2019-61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9c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01 409959</meta:user-defined>
    <meta:user-defined meta:name="OVERHEIDop.versieInformatie"/>
  </office:meta>
</office:document-meta>
</file>