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verkamp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27 cm - 64 cm), staande in de voortuin van het perceel Haverkamp 67 alsmede het herplanten van fruitbomen</text:p>
            <text:p text:style-name="common-al">De kap-activiteit is aangevraagd in verband met overlast van de boom/bomen, overige redenen.</text:p>
            <text:p text:style-name="common-al"/>
            <text:p text:style-name="common-al">Ons kenmerk: 20190000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verkamp 67</text:p>
            <text:p text:style-name="tussenkopcur">
            <text:span text:style-name="nadrukvet">Ontvangstdatum aanvraag:</text:span>
          </text:p>
            <text:p text:style-name="common-al">1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verkamp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82</meta:user-defined>
    <meta:user-defined meta:name="OVERHEIDop.GmbID/DC.identifier">gmb-2019-6182</meta:user-defined>
    <meta:user-defined meta:name="DCTERMS.abstract">Het kappen van 2 coniferen (stamdiameter 27 cm - 64 cm), staande in de voortuin van het perceel Haverkamp 67 alsmede het herplanten van fruitbomen</meta:user-defined>
    <meta:user-defined meta:name="OVERHEID.TaxonomieBeleidsagenda/OVERHEID.category">Ruimte en infrastructuur | Organisatie en beleid</meta:user-defined>
    <meta:user-defined meta:name="OVERHEIDop.referentienummer">201900001/7034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2AX 6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862.531 456263.847</meta:user-defined>
    <meta:user-defined meta:name="OVERHEIDop.versieInformatie"/>
  </office:meta>
</office:document-meta>
</file>