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Dorpsstraat 15, 5472 PH Loo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op 12 april 2019 van 19.00 uur tot 22.30 uur tijdens het kamperen bij ‘Zoeien en Zaaien. </text:p>
            <text:p text:style-name="common-al">Het besluit is verzonden op 15 maart 2019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last-al">Heesch, 15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181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1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1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, voor tijdelijk schenken van zwak-alcoholhoudende drank, Dorpsstraat 15, 5472 PH Loos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1819</meta:user-defined>
    <meta:user-defined meta:name="OVERHEIDop.GmbID/DC.identifier">gmb-2019-618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PH 15</meta:user-defined>
    <meta:user-defined meta:name="OVERHEIDop.woonplaats">Loosbroek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624 409998</meta:user-defined>
    <meta:user-defined meta:name="OVERHEIDop.versieInformatie"/>
  </office:meta>
</office:document-meta>
</file>