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22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19 een besluit genomen op de aanvraag met zaaknummer <text:span text:style-name="nadrukvet">W-AOV190104 </text:span>voor het wijzigen van de voorgevel op de locatie<text:span text:style-name="nadrukvet"> Zandstraat 227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8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ndstraat 227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818</meta:user-defined>
    <meta:user-defined meta:name="OVERHEIDop.GmbID/DC.identifier">gmb-2019-6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K 22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810.7 365964.86</meta:user-defined>
    <meta:user-defined meta:name="OVERHEIDop.versieInformatie"/>
  </office:meta>
</office:document-meta>
</file>