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 terrein, Sectie C nr. 5448 nabij Korte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om de beslistermijn voor de aanvraag met zaaknummer 2019-00225 voor een omgevingsvergunning op locatie Koni terrein, Sectie C nr. 5448 nabij Korteweg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  <text:list-item text:style-override="id1-3-2-1-1-2-4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81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 terrein, Sectie C nr. 5448 nabij Korteweg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17</meta:user-defined>
    <meta:user-defined meta:name="OVERHEIDop.GmbID/DC.identifier">gmb-2019-6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85.04 425910.83</meta:user-defined>
    <meta:user-defined meta:name="OVERHEIDop.versieInformatie"/>
  </office:meta>
</office:document-meta>
</file>