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urne houdende regels omtrent ondergrondse infrastructuur Verordening Ondergrondse Infrastructuur Deurne 2019</text:p>
      <text:section text:name="regeling_id1-3-2" text:style-name="regeling">
        <text:section text:name="aanhef_id1-3-2-1" text:style-name="aanhef">
          <text:section text:name="preambule_id1-3-2-1-1" text:style-name="preambule">
            <text:p text:style-name="al">De raad van de gemeente Deurne,</text:p>
            <text:p text:style-name="al"/>
            <text:p text:style-name="al">gezien het voorstel van burgemeester en wethouders van 6 november 2018, nr. 646640,</text:p>
            <text:p text:style-name="al"/>
            <text:p text:style-name="al">gehoord het advies van de commissie Wonen en Vastgoed van 3 december 2018,</text:p>
            <text:p text:style-name="al"/>
            <text:p text:style-name="al">gelet op de artikelen gelet op de bepalingen van Gemeentewet, de Belemmeringenwet Privaatrecht, de Algemene wet bestuursrecht, de Wet informatieuitwisseling bovengrondse en ondergrondse netten en netwerken (WIBON) en de Telecommunicatiewet,</text:p>
            <text:p text:style-name="al"/>
            <text:p text:style-name="al">
            <text:span text:style-name="nadrukvet">BESLUIT :</text:span>
          </text:p>
            <text:p text:style-name="al"/>
            <text:p text:style-name="al">Vast te stellen de <text:span text:style-name="nadrukvet">Verordening Ondergrondse Infrastructuur Deurne 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a.</text:number>
                  <text:p text:style-name="al">
                  <text:span text:style-name="nadrukvet">Beleidsregels:</text:span> de door het college, aanvullend aan deze verordening, gestelde regels met betrekking tot nadeelcompensatie.</text:p>
                </text:list-item>
                <text:list-item text:style-override="id1-3-2-2-1-2-3-2">
                  <text:number>b.</text:number>
                  <text:p text:style-name="al">
                  <text:span text:style-name="nadrukvet">College:</text:span> college van burgemeester en wethouders;</text:p>
                </text:list-item>
                <text:list-item text:style-override="id1-3-2-2-1-2-3-3">
                  <text:number>c.</text:number>
                  <text:p text:style-name="al">
                  <text:span text:style-name="nadrukvet">Coördinatieverplichting:</text:span> de coördinerende rol van het college over de aanleg, ligging, instandhouding en opruiming van alle kabels of leidingen in de gehele openbare grond;</text:p>
                </text:list-item>
                <text:list-item text:style-override="id1-3-2-2-1-2-3-4">
                  <text:number>d.</text:number>
                  <text:p text:style-name="al">
                  <text:span text:style-name="nadrukvet">Gedoogplichtige:</text:span> degene op wie een gedoogplicht rust als bedoeld in artikel 1, van de Belemmeringenwet Privaatrecht of in artikel 5.2, eerste lid, van de Telecommunicatiewet of via een (publiekrechtelijke) vergunning;</text:p>
                </text:list-item>
                <text:list-item text:style-override="id1-3-2-2-1-2-3-5">
                  <text:number>e.</text:number>
                  <text:p text:style-name="al">
                  <text:span text:style-name="nadrukvet">Grondroerder:</text:span> degene, waaronder de netbeheerder, onder wiens verantwoordelijkheid of leiding graafwerkzaamheden worden verricht;</text:p>
                </text:list-item>
                <text:list-item text:style-override="id1-3-2-2-1-2-3-6">
                  <text:number>f.</text:number>
                  <text:p text:style-name="al">
                  <text:span text:style-name="nadrukvet">(huis)aansluiting:</text:span> het gedeelte van de kabel of leiding dat een netwerk verbindt met een netwerkaansluitpunt, dan wel dit gedeelte ten behoeve van een onroerende zaak als bedoeld in artikel 16, onderdelen a tot en met e, van de Wet Waardering Onroerende Zaken; </text:p>
                </text:list-item>
                <text:list-item text:style-override="id1-3-2-2-1-2-3-7">
                  <text:number>g.</text:number>
                  <text:p text:style-name="al">
                  <text:span text:style-name="nadrukvet">Instemmingsbesluit:</text:span> besluit van het college op een melding van voorgenomen werkzaamheden aan kabels ten behoeve van een openbaar elektronisch communicatienetwerk, als bedoeld in artikel 5.4, eerste lid van de Telecommunicatiewet; </text:p>
                </text:list-item>
                <text:list-item text:style-override="id1-3-2-2-1-2-3-8">
                  <text:number>h.</text:number>
                  <text:p text:style-name="al">
                  <text:span text:style-name="nadrukvet">Kabel- en leidingentunnel:</text:span> voor de geleiding van kabels of leidingen aangebrachte infrastructuur, waarvan door één of meerdere grondroerders gebruik kan worden gemaakt; </text:p>
                </text:list-item>
                <text:list-item text:style-override="id1-3-2-2-1-2-3-9">
                  <text:number>i.</text:number>
                  <text:p text:style-name="al">
                  <text:span text:style-name="nadrukvet">Kabels of leidingen:</text:span> kabels of leidingen als onderdeel van een net(werk), daaronder mede begrepen de daarmee verbonden (stalen) kasten t.b.v. Schakel-, verdeel- en onderstations geschikt voor het plaatsen op de openbare weg, voorzieningen en andere hulpmiddelen, behoudens voor zover deze verbindingen en hulpmiddelen liggen binnen de installatie van een producent of van een afnemer, en ook omvattende lege buizen, ondergrondse ondersteuningswerken en beschermingswerken, elektriciteitskabels, gasleidingen, waterleidingen en kabels of leidingen ten behoeve van industriële netwerken, uitgezonderd kabels- en leidingennetwerken van de gemeente.</text:p>
                </text:list-item>
                <text:list-item text:style-override="id1-3-2-2-1-2-3-10">
                  <text:number>j.</text:number>
                  <text:p text:style-name="al">
                  <text:span text:style-name="nadrukvet">Kunstwerk:</text:span> civieltechnisch werk voor de infrastructuur van wegen, water, spoorbanen, waterkeringen, kabels of leidingen, niet bedoeld voor permanent verblijf; </text:p>
                </text:list-item>
                <text:list-item text:style-override="id1-3-2-2-1-2-3-11">
                  <text:number>k.</text:number>
                  <text:p text:style-name="al">
                  <text:span text:style-name="nadrukvet">Nadere regels:</text:span> de door het college, aanvullend aan deze verordening, gestelde regels, voorwaarden en voorschriften opgenomen in een separaat handboek kabels en leidingen;</text:p>
                </text:list-item>
                <text:list-item text:style-override="id1-3-2-2-1-2-3-12">
                  <text:number>l.</text:number>
                  <text:p text:style-name="al">
                  <text:span text:style-name="nadrukvet">Netbeheerder:</text:span> de rechtspersoon die handelt als beheerder van een net of netwerk voor de levering van elektriciteit, gas, water, aardwarmte of Warmte Koude Opslag, dan wel aanbieder is van een (al dan niet openbaar) elektronisch communicatienetwerk;</text:p>
                </text:list-item>
                <text:list-item text:style-override="id1-3-2-2-1-2-3-13">
                  <text:number>m.</text:number>
                  <text:p text:style-name="al">
                  <text:span text:style-name="nadrukvet">Net of netwerk:</text:span> een ondergrondse kabel of leiding, daaronder mede begrepen lege buizen, ondergrondse ondersteuningswerken en beschermingswerken, bestemd voor transport van vaste, vloeibare of gasvormige stoffen, van energie of van informatie;</text:p>
                </text:list-item>
                <text:list-item text:style-override="id1-3-2-2-1-2-3-14">
                  <text:number>n.</text:number>
                  <text:p text:style-name="al">
                  <text:span text:style-name="nadrukvet">Niet-openbare kabels of leidingen:</text:span> kabels of leidingen (dan wel het netwerk waartoe deze behoren) die niet gebruikt worden om openbare diensten aan te bieden;</text:p>
                </text:list-item>
                <text:list-item text:style-override="id1-3-2-2-1-2-3-15">
                  <text:number>o.</text:number>
                  <text:p text:style-name="al">
                  <text:span text:style-name="nadrukvet">Openbaar elektronisch communicatienetwerk:</text:span> openbaar elektronisch communicatienetwerk als bedoeld in artikel 1.1, onder h, van de Telecommunicatiewet;</text:p>
                </text:list-item>
                <text:list-item text:style-override="id1-3-2-2-1-2-3-16">
                  <text:number>p.</text:number>
                  <text:p text:style-name="al">
                  <text:span text:style-name="nadrukvet">Openbare gronden:</text:span> openbare gronden als bedoeld in artikel 1.1, onder aa, van de Telecommunicatiewet;</text:p>
                </text:list-item>
                <text:list-item text:style-override="id1-3-2-2-1-2-3-17">
                  <text:number>q.</text:number>
                  <text:p text:style-name="al">
                  <text:span text:style-name="nadrukvet">Omwonenden:</text:span> de bewoners en bedrijfsmatige gebruikers van alle percelen, grenzend aan het tracé van kabels of leidingen;</text:p>
                </text:list-item>
                <text:list-item text:style-override="id1-3-2-2-1-2-3-18">
                  <text:number>r.</text:number>
                  <text:p text:style-name="al">
                  <text:span text:style-name="nadrukvet">Registratiesysteem:</text:span> geautomatiseerd systeem van het college waarin instemmingen of meldingen van (graaf)werkzaamheden aan kabels of leidingen en alles wat daarmee samenhangt worden verwerkt door of namens het college of de grondroerder;</text:p>
                </text:list-item>
                <text:list-item text:style-override="id1-3-2-2-1-2-3-19">
                  <text:number>s.</text:number>
                  <text:p text:style-name="al">
                  <text:span text:style-name="nadrukvet">Sleuf:</text:span> in de bodem uitgegraven of uitgehakte of geboorde langwerpige smalle opening;</text:p>
                </text:list-item>
                <text:list-item text:style-override="id1-3-2-2-1-2-3-20">
                  <text:number>t.</text:number>
                  <text:p text:style-name="al">
                  <text:span text:style-name="nadrukvet">Spoedeisende werkzaamheden:</text:span> reparatie of onderhoudswerk waarvan uitstel niet mogelijk is als een ernstige belemmering of storing in de dienstverlening via het betreffende net is opgetreden;</text:p>
                </text:list-item>
                <text:list-item text:style-override="id1-3-2-2-1-2-3-21">
                  <text:number>u.</text:number>
                  <text:p text:style-name="al">
                  <text:span text:style-name="nadrukvet">Vergunning:</text:span> vergunning op basis van deze verordening die bij het college aangevraagd moet worden voor voorgenomen werkzaamheden aan kabels of leidingen;</text:p>
                </text:list-item>
                <text:list-item text:style-override="id1-3-2-2-1-2-3-22">
                  <text:number>v.</text:number>
                  <text:p text:style-name="al">
                  <text:span text:style-name="nadrukvet">Werkzaamheden:</text:span> handmatige of mechanische (graaf)werkzaamheden, inclusief het opbreken en herstel van de sleufverharding, in de openbare grond in verband met de aanleg, instandhouding en opruiming van kabels of leidingen;</text:p>
                </text:list-item>
                <text:list-item text:style-override="id1-3-2-2-1-2-3-23">
                  <text:number>w.</text:number>
                  <text:p text:style-name="al">
                  <text:span text:style-name="nadrukvet">Werkzaamheden van niet ingrijpende aard:</text:span>
                </text:p>
                  <text:list text:style-name="id1-3-2-2-1-2-3-23-3">
                    <text:list-item text:style-override="id1-3-2-2-1-2-3-23-3-1">
                      <text:number>1.</text:number>
                      <text:p text:style-name="al">Het aanbrengen of verwijderen van kabels of leidingen in reeds aangebrachte voorzieningen; reparaties of onderhoudswerk aan kabels of leidingen met een gezamenlijke lengte van minder dan vijfentwintig (25) meter en niet vallend onder spoedeisende werkzaamheden;</text:p>
                    </text:list-item>
                    <text:list-item text:style-override="id1-3-2-2-1-2-3-23-3-2">
                      <text:number>2.</text:number>
                      <text:p text:style-name="al">Het maken van incidentele (huis)aansluitingen tot een gezamenlijke lengte van vijfentwintig (25) meter, inclusief nieuwbouwprojecten;</text:p>
                    </text:list-item>
                    <text:list-item text:style-override="id1-3-2-2-1-2-3-23-3-3">
                      <text:number>3.</text:number>
                      <text:p text:style-name="al">Het maken van een montagegat of lasgat, dat wil zeggen; een opbreking met een afmeting van maximaal 2 m², die wordt gemaakt ten behoeve van het plaatsen van een handhole, de toegang tot een handhole, plaatsen van afsluiters, het opgraven van een kabelrol ten behoeve van klantaansluitingen, het maken van aftakkingen, voor het herstellen van kabel of leidingstoringen of voor inspectiedoeleinden;</text:p>
                    </text:list-item>
                  </text:list>
                </text:list-item>
              </text:list>
            </text:section>
            <text:section text:name="artikel_id1-3-2-2-1-3" text:style-name="artikel">
              <text:p text:style-name="artikel_kop_titel"><text:span text:style-name="artikel_kop_label">Artikel</text:span> <text:span text:style-name="artikel_kop_nr">1.2.</text:span> Toepasselijkheid</text:p>
              <text:list text:style-name="id1-3-2-2-1-3-2">
                <text:list-item text:style-override="id1-3-2-2-1-3-2">
                  <text:number>1.</text:number>
                  <text:p text:style-name="al">Deze verordening is van toepassing op de aanleg, de ligging, het (in stand) houden, het onderhoud, de exploitatie, het verleggen/verplaatsen en het verwijderen van kabels of leidingen in of op openbare gronden, voor zover de gemeente deze gronden beheert, in bezit heeft dan wel daarover coördinatieverplichtingen heeft, en in of op kunstwerken. </text:p>
                </text:list-item>
              </text:list>
            </text:section>
            <text:section text:name="artikel_id1-3-2-2-1-4" text:style-name="artikel">
              <text:p text:style-name="artikel_kop_titel"><text:span text:style-name="artikel_kop_label">Artikel</text:span> <text:span text:style-name="artikel_kop_nr">1.3.</text:span> Nadere regels</text:p>
              <text:list text:style-name="id1-3-2-2-1-4-2">
                <text:list-item text:style-override="id1-3-2-2-1-4-2">
                  <text:number>1.</text:number>
                  <text:p text:style-name="al">Het college stelt ter uitvoering van deze verordening nadere regels vast.</text:p>
                </text:list-item>
                <text:list-item text:style-override="id1-3-2-2-1-4-3">
                  <text:number>2.</text:number>
                  <text:p text:style-name="al">Deze nadere regels hebben in ieder geval betrekking op:</text:p>
                  <text:list text:style-name="id1-3-2-2-1-4-3-3">
                    <text:list-item text:style-override="id1-3-2-2-1-4-3-3-1">
                      <text:number>a.</text:number>
                      <text:p text:style-name="al">Het tijdstip, de plaats en de wijze van uitvoering bij de aanleg, onderhoud, verplaatsing en opruiming van kabels of leidingen;</text:p>
                    </text:list-item>
                    <text:list-item text:style-override="id1-3-2-2-1-4-3-3-2">
                      <text:number>b.</text:number>
                      <text:p text:style-name="al">Ordening, planning en coördinatie van werkzaamheden in verband met de aanleg, instandhouding en opruiming van kabels of leidingen;</text:p>
                    </text:list-item>
                    <text:list-item text:style-override="id1-3-2-2-1-4-3-3-3">
                      <text:number>c.</text:number>
                      <text:p text:style-name="al">De omgang met kabels of leidingen in verontreinigde gronden, rond watergangen en stedelijk groen, en op verhardingen boven kabels of leiding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Werkzaamheden inzake kabels of leidingen, uitgezonderd kabels ten dienste van een openbaar elektronisch communicatienetwerk </text:p>
            <text:section text:name="artikel_id1-3-2-2-2-2" text:style-name="artikel">
              <text:p text:style-name="artikel_kop_titel"><text:span text:style-name="artikel_kop_label">Artikel</text:span> <text:span text:style-name="artikel_kop_nr">2.1.</text:span> Vergunning</text:p>
              <text:list text:style-name="id1-3-2-2-2-2-2">
                <text:list-item text:style-override="id1-3-2-2-2-2-2">
                  <text:number>1.</text:number>
                  <text:p text:style-name="al">Het is verboden zonder vergunning van het college of in afwijking van een verleende vergunning kabels of leidingen in, op of boven openbare gronden en in of op kunstwerken: </text:p>
                  <text:list text:style-name="id1-3-2-2-2-2-2-3">
                    <text:list-item text:style-override="id1-3-2-2-2-2-2-3-1">
                      <text:number>a.</text:number>
                      <text:p text:style-name="al">Aan te leggen en of te houden;</text:p>
                    </text:list-item>
                    <text:list-item text:style-override="id1-3-2-2-2-2-2-3-2">
                      <text:number>b.</text:number>
                      <text:p text:style-name="al">Te liggen</text:p>
                    </text:list-item>
                    <text:list-item text:style-override="id1-3-2-2-2-2-2-3-3">
                      <text:number>c.</text:number>
                      <text:p text:style-name="al">Te onderhouden of te exploiteren;</text:p>
                    </text:list-item>
                    <text:list-item text:style-override="id1-3-2-2-2-2-2-3-4">
                      <text:number>d.</text:number>
                      <text:p text:style-name="al">Te wijzigen;</text:p>
                    </text:list-item>
                    <text:list-item text:style-override="id1-3-2-2-2-2-2-3-5">
                      <text:number>e.</text:number>
                      <text:p text:style-name="al">Te verplaatsen;</text:p>
                    </text:list-item>
                    <text:list-item text:style-override="id1-3-2-2-2-2-2-3-6">
                      <text:number>f.</text:number>
                      <text:p text:style-name="al">Een andere functie te geven of;</text:p>
                    </text:list-item>
                    <text:list-item text:style-override="id1-3-2-2-2-2-2-3-7">
                      <text:number>g.</text:number>
                      <text:p text:style-name="al">Te verwijderen.</text:p>
                    </text:list-item>
                  </text:list>
                </text:list-item>
                <text:list-item text:style-override="id1-3-2-2-2-2-3">
                  <text:number>2.</text:number>
                  <text:p text:style-name="al">Voor het verrichten van spoedeisende werkzaamheden of werkzaamheden van niet ingrijpende aard is geen vergunning, als bedoeld in het eerste lid, noodzakelijk, maar kan worden volstaan met een (digitale) melding vooraf aan het college. </text:p>
                </text:list-item>
              </text:list>
            </text:section>
            <text:section text:name="artikel_id1-3-2-2-2-3" text:style-name="artikel">
              <text:p text:style-name="artikel_kop_titel"><text:span text:style-name="artikel_kop_label">Artikel</text:span> <text:span text:style-name="artikel_kop_nr">2.2.</text:span> Aanvragen en melden</text:p>
              <text:list text:style-name="id1-3-2-2-2-3-2">
                <text:list-item text:style-override="id1-3-2-2-2-3-2">
                  <text:number>1.</text:number>
                  <text:p text:style-name="al">Een vergunning wordt door het college op aanvraag aan de grondroerder verleend, nadat is gebleken dat wordt voldaan aan het bepaalde bij of krachtens deze verordening.</text:p>
                </text:list-item>
                <text:list-item text:style-override="id1-3-2-2-2-3-3">
                  <text:number>2.</text:number>
                  <text:p text:style-name="al">De vergunning dient 8 weken voor aanvang werkzaamheden te worden aangevraagd. </text:p>
                </text:list-item>
                <text:list-item text:style-override="id1-3-2-2-2-3-4">
                  <text:number>3.</text:number>
                  <text:p text:style-name="al">Een grondroerder die werkzaamheden wil verrichten, kan hierover vooroverleg voeren met het college om de aanvraag, als bedoeld in het eerste lid voor te bereiden.</text:p>
                </text:list-item>
                <text:list-item text:style-override="id1-3-2-2-2-3-5">
                  <text:number>4.</text:number>
                  <text:p text:style-name="al">Als de werkzaamheden ook betrekking hebben op gronden van een andere gedoogplichtige wordt uiterlijk vier weken na ontvangst van de aanvraag, als genoemd in het eerste lid, het college schriftelijk in kennis gesteld van de uitkomsten van het (voor)overleg tussen de grondroerder en de overige gedoogplichtige(n).</text:p>
                </text:list-item>
                <text:list-item text:style-override="id1-3-2-2-2-3-6">
                  <text:number>5.</text:number>
                  <text:p text:style-name="al">Werkzaamheden van niet ingrijpende aard dienen minimaal vijf (5) werkdagen voorafgaand aan de start van de werkzaamheden gemeld te worden.</text:p>
                </text:list-item>
                <text:list-item text:style-override="id1-3-2-2-2-3-7">
                  <text:number>6.</text:number>
                  <text:p text:style-name="al">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vergunningplichtig zijn, wordt er alsnog een vergunning aangevraagd.</text:p>
                </text:list-item>
                <text:list-item text:style-override="id1-3-2-2-2-3-8">
                  <text:number>7.</text:number>
                  <text:p text:style-name="al">Het college kan gebieden aanwijzen waarvoor de uitzonderingsbepalingen voor spoedeisende werkzaamheden of werkzaamheden van niet ingrijpende aard, als bedoeld in artikel 2.1, tweede lid, niet van toepassing zijn. </text:p>
                </text:list-item>
              </text:list>
            </text:section>
            <text:section text:name="artikel_id1-3-2-2-2-4" text:style-name="artikel">
              <text:p text:style-name="artikel_kop_titel"><text:span text:style-name="artikel_kop_label">Artikel</text:span> <text:span text:style-name="artikel_kop_nr">2.3.</text:span> Weigeren, wijzigen of intrekken vergunning</text:p>
              <text:list text:style-name="id1-3-2-2-2-4-2">
                <text:list-item text:style-override="id1-3-2-2-2-4-2">
                  <text:number>1.</text:number>
                  <text:p text:style-name="al">Het college kan de vergunning weigeren in het belang van:</text:p>
                  <text:list text:style-name="id1-3-2-2-2-4-2-3">
                    <text:list-item text:style-override="id1-3-2-2-2-4-2-3-1">
                      <text:number>a.</text:number>
                      <text:p text:style-name="al">De openbare orde;</text:p>
                    </text:list-item>
                    <text:list-item text:style-override="id1-3-2-2-2-4-2-3-2">
                      <text:number>b.</text:number>
                      <text:p text:style-name="al">De openbare veiligheid;</text:p>
                    </text:list-item>
                    <text:list-item text:style-override="id1-3-2-2-2-4-2-3-3">
                      <text:number>c.</text:number>
                      <text:p text:style-name="al">De volksgezondheid;</text:p>
                    </text:list-item>
                    <text:list-item text:style-override="id1-3-2-2-2-4-2-3-4">
                      <text:number>d.</text:number>
                      <text:p text:style-name="al">De bescherming van het milieu.</text:p>
                    </text:list-item>
                  </text:list>
                </text:list-item>
                <text:list-item text:style-override="id1-3-2-2-2-4-3">
                  <text:number>2.</text:number>
                  <text:p text:style-name="al">Het college kan de vergunning wijzigen of intrekken, indien:</text:p>
                  <text:list text:style-name="id1-3-2-2-2-4-3-3">
                    <text:list-item text:style-override="id1-3-2-2-2-4-3-3-1">
                      <text:number>a.</text:number>
                      <text:p text:style-name="al">De grondroerder niet binnen een jaar na het onherroepelijk worden van de vergunning met de werkzaamheden als omschreven in de vergunning is begonnen;</text:p>
                    </text:list-item>
                    <text:list-item text:style-override="id1-3-2-2-2-4-3-3-2">
                      <text:number>b.</text:number>
                      <text:p text:style-name="al">De in de vergunning benoemde werkzaamheden langer dan een aaneengesloten periode van zes maanden stilliggen;</text:p>
                    </text:list-item>
                    <text:list-item text:style-override="id1-3-2-2-2-4-3-3-3">
                      <text:number>c.</text:number>
                      <text:p text:style-name="al">De netbeheerder kabel(s) of leiding(en) definitief buiten gebruik heeft gesteld;</text:p>
                    </text:list-item>
                    <text:list-item text:style-override="id1-3-2-2-2-4-3-3-4">
                      <text:number>d.</text:number>
                      <text:p text:style-name="al">De vergunning is verleend op basis van onjuiste of onvolledige gegevens;</text:p>
                    </text:list-item>
                    <text:list-item text:style-override="id1-3-2-2-2-4-3-3-5">
                      <text:number>e.</text:number>
                      <text:p text:style-name="al">De vergunning in strijd met enig wettelijk voorschrift is afgegeven;</text:p>
                    </text:list-item>
                    <text:list-item text:style-override="id1-3-2-2-2-4-3-3-6">
                      <text:number>f.</text:number>
                      <text:p text:style-name="al">De grondroerder het bepaalde bij of krachtens deze verordening of de vergunningvoorschriften niet naleeft;</text:p>
                    </text:list-item>
                    <text:list-item text:style-override="id1-3-2-2-2-4-3-3-7">
                      <text:number>g.</text:number>
                      <text:p text:style-name="al">Na het verlenen van de vergunning naar het oordeel van het college gegronde aanleiding bestaat te veronderstellen dat het van kracht blijven van de vergunning onaanvaardbare schadelijke gevolgen heeft voor mens, natuur of milieu en hieraan door het stellen van nadere voorschriften en beperkingen aan de verleende vergunning niet kan worden tegemoetgekomen;</text:p>
                    </text:list-item>
                    <text:list-item text:style-override="id1-3-2-2-2-4-3-3-8">
                      <text:number>h.</text:number>
                      <text:p text:style-name="al">Dit naar het oordeel van het college redelijkerwijs nodig is vanwege de uitvoering van gemeentelijke werkzaamheden van openbaar belang en algemeen nut;</text:p>
                    </text:list-item>
                    <text:list-item text:style-override="id1-3-2-2-2-4-3-3-9">
                      <text:number>i.</text:number>
                      <text:p text:style-name="al">Er sprake is van verkoop van gronden in eigendom van gemeente, behorende tot de openbare ruimte, aan derden.</text:p>
                    </text:list-item>
                  </text:list>
                </text:list-item>
                <text:list-item text:style-override="id1-3-2-2-2-4-4">
                  <text:number>3.</text:number>
                  <text:p text:style-name="al">Het college gaat niet over tot intrekking of wijziging van de vergunning voordat het college de houder van de vergunning de gelegenheid heeft gegeven om zijn zienswijze naar voren te brengen. </text:p>
                </text:list-item>
                <text:list-item text:style-override="id1-3-2-2-2-4-5">
                  <text:number>4.</text:number>
                  <text:p text:style-name="al">Aan het besluit tot wijziging of intrekking van de vergunning kan de verplichting worden verbonden om de betreffende kabel(s) of leiding(en) te verleggen/verplaatsen of deze te verwijderen. </text:p>
                </text:list-item>
              </text:list>
            </text:section>
            <text:section text:name="artikel_id1-3-2-2-2-5" text:style-name="artikel">
              <text:p text:style-name="artikel_kop_titel"><text:span text:style-name="artikel_kop_label">Artikel</text:span> <text:span text:style-name="artikel_kop_nr">2.4.</text:span> Intrekken vergunning op verzoek netbeheerder</text:p>
              <text:list text:style-name="id1-3-2-2-2-5-2">
                <text:list-item text:style-override="id1-3-2-2-2-5-2">
                  <text:number>1.</text:number>
                  <text:p text:style-name="al">Het college trekt de vergunning in indien de netbeheerder schriftelijk aan het college heeft verklaard van de vergunning geen gebruik meer te willen maken.</text:p>
                </text:list-item>
                <text:list-item text:style-override="id1-3-2-2-2-5-3">
                  <text:number>2.</text:number>
                  <text:p text:style-name="al">Degene die een schriftelijke verklaring als bedoeld in het eerste lid afgeeft, wordt gedurende de tijd dat de kabel of leiding na de verklaring nog in de openbare ruimte aanwezig is, beschouwd als netbeheerder tenzij de leiding is overgedragen of wordt geëxploiteerd of beheerd door een andere natuurlijke dan wel rechtspersoon, in welk geval laatstgenoemde persoon als netbeheerder wordt beschouwd.</text:p>
                </text:list-item>
              </text:list>
            </text:section>
            <text:p text:style-name="hoofdstuk_bottom"/>
          </text:section>
          <text:section text:name="hoofdstuk_id1-3-2-2-3" text:style-name="hoofdstuk">
            <text:p text:style-name="hoofdstuk_kop"><text:span text:style-name="label">Hoofdstuk</text:span> <text:span text:style-name="nr">3.</text:span> Werkzaamheden inzake kabels ten dienste van een openbaar elektronisch communicatienetwerk</text:p>
            <text:section text:name="artikel_id1-3-2-2-3-2" text:style-name="artikel">
              <text:p text:style-name="artikel_kop_titel"><text:span text:style-name="artikel_kop_label">Artikel</text:span> <text:span text:style-name="artikel_kop_nr">3.1.</text:span> Instemmingsbesluit </text:p>
              <text:list text:style-name="id1-3-2-2-3-2-2">
                <text:list-item text:style-override="id1-3-2-2-3-2-2">
                  <text:number>1.</text:number>
                  <text:p text:style-name="al">Het is verboden zonder instemmingsbesluit of in afwijking van een verleende instemmingsbesluit kabels in, op of boven openbare gronden en in of op kunstwerken:</text:p>
                  <text:list text:style-name="id1-3-2-2-3-2-2-3">
                    <text:list-item text:style-override="id1-3-2-2-3-2-2-3-1">
                      <text:number>a.</text:number>
                      <text:p text:style-name="al">aan te leggen en of te houden;</text:p>
                    </text:list-item>
                    <text:list-item text:style-override="id1-3-2-2-3-2-2-3-2">
                      <text:number>b.</text:number>
                      <text:p text:style-name="al">te onderhouden of te exploiteren;</text:p>
                    </text:list-item>
                    <text:list-item text:style-override="id1-3-2-2-3-2-2-3-3">
                      <text:number>c.</text:number>
                      <text:p text:style-name="al">te wijzigen;</text:p>
                    </text:list-item>
                    <text:list-item text:style-override="id1-3-2-2-3-2-2-3-4">
                      <text:number>d.</text:number>
                      <text:p text:style-name="al">te verplaatsen;</text:p>
                    </text:list-item>
                    <text:list-item text:style-override="id1-3-2-2-3-2-2-3-5">
                      <text:number>e.</text:number>
                      <text:p text:style-name="al">een andere functie te geven of; </text:p>
                    </text:list-item>
                    <text:list-item text:style-override="id1-3-2-2-3-2-2-3-6">
                      <text:number>f.</text:number>
                      <text:p text:style-name="al">te verwijderen.</text:p>
                    </text:list-item>
                  </text:list>
                </text:list-item>
                <text:list-item text:style-override="id1-3-2-2-3-2-3">
                  <text:number>2.</text:number>
                  <text:p text:style-name="al">Voor het verrichten van spoedeisende werkzaamheden of werkzaamheden van niet ingrijpende aard is geen instemmingsbesluit, als bedoeld in het eerste lid, noodzakelijk, maar kan worden volstaan met een (digitale) melding vooraf aan het college.</text:p>
                </text:list-item>
                <text:list-item text:style-override="id1-3-2-2-3-2-4">
                  <text:number>3.</text:number>
                  <text:p text:style-name="al">Het instemmingsbesluit vervalt indien daarvan geen gebruik wordt gemaakt binnen één jaar na de datum waarop het besluit onherroepelijk is geworden.</text:p>
                </text:list-item>
              </text:list>
            </text:section>
            <text:section text:name="artikel_id1-3-2-2-3-3" text:style-name="artikel">
              <text:p text:style-name="artikel_kop_titel"><text:span text:style-name="artikel_kop_label">Artikel</text:span> <text:span text:style-name="artikel_kop_nr">3.2.</text:span> Aanvragen en melden</text:p>
              <text:list text:style-name="id1-3-2-2-3-3-2">
                <text:list-item text:style-override="id1-3-2-2-3-3-2">
                  <text:number>1.</text:number>
                  <text:p text:style-name="al">Een instemmingsbesluit wordt door het college op aanvraag aan de grondroerder verleend, nadat is gebleken dat wordt voldaan aan het bepaalde bij of krachtens deze verordening.</text:p>
                </text:list-item>
                <text:list-item text:style-override="id1-3-2-2-3-3-3">
                  <text:number>2.</text:number>
                  <text:p text:style-name="al">Een grondroerder die werkzaamheden wil verrichten, kan hierover vooroverleg voeren met het college om de aanvraag, als bedoeld in het eerste lid van dit artikel voor te bereiden.</text:p>
                </text:list-item>
                <text:list-item text:style-override="id1-3-2-2-3-3-4">
                  <text:number>3.</text:number>
                  <text:p text:style-name="al">Als de werkzaamheden ook betrekking hebben op gronden van een andere gedoogplichtige dan de gemeente wordt uiterlijk vier weken na ontvangst van de aanvraag, als genoemd in het eerste lid, het college schriftelijk in kennis gesteld van de uitkomsten van het (voor)overleg tussen de grondroerder en de overige gedoogplichtige(n).</text:p>
                </text:list-item>
                <text:list-item text:style-override="id1-3-2-2-3-3-5">
                  <text:number>4.</text:number>
                  <text:p text:style-name="al">Werkzaamheden van niet ingrijpende aard worden minimaal vijf (5) werkdagen voorafgaand aan de start van de werkzaamheden gemeld.</text:p>
                </text:list-item>
                <text:list-item text:style-override="id1-3-2-2-3-3-6">
                  <text:number>5.</text:number>
                  <text:p text:style-name="al">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instemmingsplichtig zijn, wordt er alsnog een instemmingsbesluit aangevraagd.</text:p>
                </text:list-item>
                <text:list-item text:style-override="id1-3-2-2-3-3-7">
                  <text:number>6.</text:number>
                  <text:p text:style-name="al">Het college kan gebieden aanwijzen waarvoor de uitzonderingsbepalingen voor spoedeisende werkzaamheden of werkzaamheden van niet ingrijpende aard, als bedoeld in artikel 3.1, tweede lid, niet van toepassing zijn. </text:p>
                </text:list-item>
              </text:list>
            </text:section>
            <text:section text:name="artikel_id1-3-2-2-3-4" text:style-name="artikel">
              <text:p text:style-name="artikel_kop_titel"><text:span text:style-name="artikel_kop_label">Artikel</text:span> <text:span text:style-name="artikel_kop_nr">3.3.</text:span> Intrekken of wijziging instemmingsbesluit</text:p>
              <text:list text:style-name="id1-3-2-2-3-4-2">
                <text:list-item text:style-override="id1-3-2-2-3-4-2">
                  <text:number>1.</text:number>
                  <text:p text:style-name="al">Indien een grondroerder zich niet houdt aan de voorschriften en beperkingen uit het instemmingsbesluit, kan het college het instemmingsbesluit intrekken of wijzigen. Het college gaat niet over tot intrekking of wijziging voordat het college de houder van het instemmingsbesluit de gelegenheid heeft gegeven om zijn zienswijze naar voren te brengen. </text:p>
                  <text:p text:style-name="al">Aan het besluit tot intrekking of wijziging van het instemmingsbesluit kan de verplichting worden verbonden om de betreffende kabel(s) te verleggen/verplaatsen of deze te verwijderen.</text:p>
                </text:list-item>
              </text:list>
            </text:section>
            <text:section text:name="artikel_id1-3-2-2-3-5" text:style-name="artikel">
              <text:p text:style-name="artikel_kop_titel"><text:span text:style-name="artikel_kop_label">Artikel</text:span> <text:span text:style-name="artikel_kop_nr">3.4.</text:span> (Mede)gebruik van voorzieningen</text:p>
              <text:list text:style-name="id1-3-2-2-3-5-2">
                <text:list-item text:style-override="id1-3-2-2-3-5-2">
                  <text:number>1.</text:number>
                  <text:p text:style-name="al">Een grondroerder is verplicht om bij de aanleg van kabels of leidingen in openbare gronden zoveel mogelijk (mede)gebruik te maken van bestaande, hetzij door andere netbeheerders dan wel door of in opdracht van het college aangelegde voorzieningen.</text:p>
                </text:list-item>
                <text:list-item text:style-override="id1-3-2-2-3-5-3">
                  <text:number>2.</text:number>
                  <text:p text:style-name="al">Het vooroverleg als bedoeld in artikel 3.2., tweede lid, dan wel een door het college geïnitieerd overleg naar aanleiding van een aanvraag als bedoeld in artikel 3.2, eerste lid, is er mede op gericht te bepalen of en zo ja langs welke delen van het tracé gebruik kan worden gemaakt van bestaande voorzieningen als bedoeld in het eerste lid.</text:p>
                </text:list-item>
                <text:list-item text:style-override="id1-3-2-2-3-5-4">
                  <text:number>3.</text:number>
                  <text:p text:style-name="al">Indien de grondroerder een redelijk aanbod wordt gedaan om gebruik te maken van de vooraangelegde voorzieningen, zoals mantelbuizen, kabelgoten, of kabel- en leidingentunnels, is de grondroerder verplicht om voor de aanleg of uitbreiding van zijn netwerk van deze voorzieningen gebruik te maken.</text:p>
                </text:list-item>
                <text:list-item text:style-override="id1-3-2-2-3-5-5">
                  <text:number>4.</text:number>
                  <text:p text:style-name="al">Indien de openbare gronden geen ruimte bieden voor de aanleg van nieuwe leidingen, dient de grondroerder een alternatief tracé te kiezen, of aan een netbeheerder een billijk verzoek tot medegebruik van leidingen te doen, op grond van artikel 5a, van de Telecommunicatiewet.</text:p>
                </text:list-item>
              </text:list>
            </text:section>
            <text:p text:style-name="hoofdstuk_bottom"/>
          </text:section>
          <text:section text:name="hoofdstuk_id1-3-2-2-4" text:style-name="hoofdstuk">
            <text:p text:style-name="hoofdstuk_kop"><text:span text:style-name="label">Hoofdstuk</text:span> <text:span text:style-name="nr">4.</text:span> Algemene bepalingen</text:p>
            <text:section text:name="artikel_id1-3-2-2-4-2" text:style-name="artikel">
              <text:p text:style-name="artikel_kop_titel"><text:span text:style-name="artikel_kop_label">Artikel</text:span> <text:span text:style-name="artikel_kop_nr">4.1.</text:span> Gegevensverstrekking </text:p>
              <text:list text:style-name="id1-3-2-2-4-2-2">
                <text:list-item text:style-override="id1-3-2-2-4-2-2">
                  <text:number>1.</text:number>
                  <text:p text:style-name="al">Voor het aanvragen van een vergunning of een instemmingsbesluit wordt gebruik gemaakt van daartoe door het college vastgestelde formulieren of registratiesysteem.</text:p>
                </text:list-item>
                <text:list-item text:style-override="id1-3-2-2-4-2-3">
                  <text:number>2.</text:number>
                  <text:p text:style-name="al">Bij een aanvraag om een vergunning of een aanvraag voor een instemmingsbesluit worden de navolgende gegevens verstrekt:</text:p>
                  <text:list text:style-name="id1-3-2-2-4-2-3-3">
                    <text:list-item text:style-override="id1-3-2-2-4-2-3-3-1">
                      <text:number>a.</text:number>
                      <text:p text:style-name="al">Een schriftelijke machtiging als het een aanvraag betreft voor de aanleg, instandhouding en opruiming van kabels of leidingen voor of namens een netbeheerder;</text:p>
                    </text:list-item>
                    <text:list-item text:style-override="id1-3-2-2-4-2-3-3-2">
                      <text:number>b.</text:number>
                      <text:p text:style-name="al">Naam-, adres- en woonplaatsgegevens van de eigenaar, beheerder en exploitant van de kabels of leidingen en van de (onder)aannemer(s) die belast zijn met de werkzaamheden, en de naam en telefoonnummer van de uitvoerder voor de werkzaamheden;</text:p>
                    </text:list-item>
                    <text:list-item text:style-override="id1-3-2-2-4-2-3-3-3">
                      <text:number>c.</text:number>
                      <text:p text:style-name="al">Een opgave van het aantal, de soort en het beoogde gebruik van de kabels of leidingen;</text:p>
                    </text:list-item>
                    <text:list-item text:style-override="id1-3-2-2-4-2-3-3-4">
                      <text:number>d.</text:number>
                      <text:p text:style-name="al">Welke belanghebbenden en instanties vooraf in kennis worden gesteld van de voorgenomen datum van aanvang, beëindiging en aard van de werkzaamheden;</text:p>
                    </text:list-item>
                    <text:list-item text:style-override="id1-3-2-2-4-2-3-3-5">
                      <text:number>e.</text:number>
                      <text:p text:style-name="al">Een (digitale) tekening in pdf-formaat van het gewenste tracé ingetekend op de GBKN (schaal 1:500) voor bestaand gebied, waarbij de tekening is voorzien van:</text:p>
                      <text:list text:style-name="id1-3-2-2-4-2-3-3-5-3">
                        <text:list-item text:style-override="id1-3-2-2-4-2-3-3-5-3-1">
                          <text:number>i)</text:number>
                          <text:p text:style-name="al">Een tekeninghoofd met een uniek tekeningnummer en een datum waarbij de datum van de laatste wijziging geldt;</text:p>
                        </text:list-item>
                        <text:list-item text:style-override="id1-3-2-2-4-2-3-3-5-3-2">
                          <text:number>ii)</text:number>
                          <text:p text:style-name="al">Een noordpijl;</text:p>
                        </text:list-item>
                        <text:list-item text:style-override="id1-3-2-2-4-2-3-3-5-3-3">
                          <text:number>iii)</text:number>
                          <text:p text:style-name="al">Voor Synfra-partners een Gemma-nummer waaruit blijkt dat de werkzaamheden zijn aangemeld;</text:p>
                        </text:list-item>
                        <text:list-item text:style-override="id1-3-2-2-4-2-3-3-5-3-4">
                          <text:number>iv)</text:number>
                          <text:p text:style-name="al">Het aantal kabels of leidingen inclusief de materiaalsoort en tevens de diameter van de leiding(en).</text:p>
                        </text:list-item>
                      </text:list>
                    </text:list-item>
                    <text:list-item text:style-override="id1-3-2-2-4-2-3-3-6">
                      <text:number>f.</text:number>
                      <text:p text:style-name="al">Voor gebieden die in ontwikkeling zijn wordt de kabel- of leidingtracétekening, zoals vastgesteld door het college, gebruikt voor de aanvraag van een vergunning dan wel een instemmingsbesluit;</text:p>
                    </text:list-item>
                    <text:list-item text:style-override="id1-3-2-2-4-2-3-3-7">
                      <text:number>g.</text:number>
                      <text:p text:style-name="al">Een opgave van de objecten, zowel van permanente als tijdelijke aard, die ten tijde van de werkzaamheden worden geplaatst en de situering daarvan op de tekening;</text:p>
                    </text:list-item>
                    <text:list-item text:style-override="id1-3-2-2-4-2-3-3-8">
                      <text:number>h.</text:number>
                      <text:p text:style-name="al">De doorsnede van de kabel of leiding(goot) en lengte en breedte van de te maken sleuf;</text:p>
                    </text:list-item>
                    <text:list-item text:style-override="id1-3-2-2-4-2-3-3-9">
                      <text:number>i.</text:number>
                      <text:p text:style-name="al">Een omschrijving van eventuele opbrekingen;</text:p>
                    </text:list-item>
                    <text:list-item text:style-override="id1-3-2-2-4-2-3-3-10">
                      <text:number>j.</text:number>
                      <text:p text:style-name="al">Het voorgenomen tijdstip van aanvang en beëindiging van de werkzaamheden.</text:p>
                    </text:list-item>
                  </text:list>
                </text:list-item>
                <text:list-item text:style-override="id1-3-2-2-4-2-4">
                  <text:number>3.</text:number>
                  <text:p text:style-name="al">Indien de werkzaamheden betrekking hebben op kabels van elektronische communicatienetwerken dienen, aanvullend op het tweede lid, bij de aanvraag tevens de volgende gegevens te worden verstrekt:</text:p>
                  <text:list text:style-name="id1-3-2-2-4-2-4-3">
                    <text:list-item text:style-override="id1-3-2-2-4-2-4-3-1">
                      <text:number>a.</text:number>
                      <text:p text:style-name="al">Een opgave van het aantal kabels dat direct in gebruik wordt genomen;</text:p>
                    </text:list-item>
                    <text:list-item text:style-override="id1-3-2-2-4-2-4-3-2">
                      <text:number>b.</text:number>
                      <text:p text:style-name="al">Een opgave van het aantal kabels dat niet direct in gebruik wordt genomen.</text:p>
                    </text:list-item>
                  </text:list>
                </text:list-item>
                <text:list-item text:style-override="id1-3-2-2-4-2-5">
                  <text:number>4.</text:number>
                  <text:p text:style-name="al">Bij een melding (ten behoeve van spoedeisende werkzaamheden of werkzaamheden van niet ingrijpende aard), worden de volgende gegevens verstrekt:</text:p>
                  <text:list text:style-name="id1-3-2-2-4-2-5-3">
                    <text:list-item text:style-override="id1-3-2-2-4-2-5-3-1">
                      <text:number>a.</text:number>
                      <text:p text:style-name="al">Een schriftelijke machtiging indien het een aanvraag betreft voor de aanleg, instandhouding en opruiming van kabels en/of leidingen voor of namens een netbeheerder;</text:p>
                    </text:list-item>
                    <text:list-item text:style-override="id1-3-2-2-4-2-5-3-2">
                      <text:number>b.</text:number>
                      <text:p text:style-name="al">Naam, adres en woonplaatsgegevens van de eigenaar, beheerder en exploitant van de kabels of leidingen, naam en adres van de (onder)aannemer(s) die belast zijn met de werkzaamheden, en de naam en telefoonnummer van de uitvoerder voor de werkzaamheden;</text:p>
                    </text:list-item>
                    <text:list-item text:style-override="id1-3-2-2-4-2-5-3-3">
                      <text:number>c.</text:number>
                      <text:p text:style-name="al">Het adres van de graaflocatie;</text:p>
                    </text:list-item>
                    <text:list-item text:style-override="id1-3-2-2-4-2-5-3-4">
                      <text:number>d.</text:number>
                      <text:p text:style-name="al">De dagtekening van de melding;</text:p>
                    </text:list-item>
                    <text:list-item text:style-override="id1-3-2-2-4-2-5-3-5">
                      <text:number>e.</text:number>
                      <text:p text:style-name="al">De lengte van de sleuf die wordt opengebroken;</text:p>
                    </text:list-item>
                    <text:list-item text:style-override="id1-3-2-2-4-2-5-3-6">
                      <text:number>f.</text:number>
                      <text:p text:style-name="al">Het oppervlak dat wordt opengebroken indien het alleen een montagegat betreft.</text:p>
                    </text:list-item>
                  </text:list>
                </text:list-item>
                <text:list-item text:style-override="id1-3-2-2-4-2-6">
                  <text:number>5.</text:number>
                  <text:p text:style-name="al">Het college kan nadere regels stellen ten aanzien van de gegevens die bij de aanvraag moeten worden verstrekt en over de wijze waarop deze worden verstrekt.</text:p>
                </text:list-item>
                <text:list-item text:style-override="id1-3-2-2-4-2-7">
                  <text:number>6.</text:number>
                  <text:p text:style-name="al">Het college stelt nadere regels vast over welke gegevens en documenten noodzakelijk zijn voor de beoordeling van bijzondere constructies. </text:p>
                </text:list-item>
              </text:list>
            </text:section>
            <text:section text:name="artikel_id1-3-2-2-4-3" text:style-name="artikel">
              <text:p text:style-name="artikel_kop_titel"><text:span text:style-name="artikel_kop_label">Artikel</text:span> <text:span text:style-name="artikel_kop_nr">4.2.</text:span> Beslistermijnen </text:p>
              <text:list text:style-name="id1-3-2-2-4-3-2">
                <text:list-item text:style-override="id1-3-2-2-4-3-2">
                  <text:number>1.</text:number>
                  <text:p text:style-name="al">Een beslissing op een aanvraag om een vergunning of een aanvraag voor een instemmingsbesluit wordt genomen uiterlijk acht weken na de dag van ontvangst van de aanvraag. Het college kan de beslissing voor ten hoogste vier weken verdagen.</text:p>
                </text:list-item>
                <text:list-item text:style-override="id1-3-2-2-4-3-3">
                  <text:number>2.</text:number>
                  <text:p text:style-name="al">Betreft het een aanvraag waarbij meerdere gedoogplichtigen zijn betrokken dan beslist het college binnen acht weken na de dag van ontvangst van een volledige aanvraag.</text:p>
                </text:list-item>
                <text:list-item text:style-override="id1-3-2-2-4-3-4">
                  <text:number>3.</text:number>
                  <text:p text:style-name="al">Paragraaf 4.1.3.3. Van de Algemene wet bestuursrecht is niet van toepassing.</text:p>
                </text:list-item>
              </text:list>
            </text:section>
            <text:section text:name="artikel_id1-3-2-2-4-4" text:style-name="artikel">
              <text:p text:style-name="artikel_kop_titel"><text:span text:style-name="artikel_kop_label">Artikel</text:span> <text:span text:style-name="artikel_kop_nr">4.3.</text:span> Voorschriften en beperkingen </text:p>
              <text:list text:style-name="id1-3-2-2-4-4-2">
                <text:list-item text:style-override="id1-3-2-2-4-4-2">
                  <text:number>1.</text:number>
                  <text:p text:style-name="al">Het college kan aan de vergunning en het instemmingsbesluit nadere voorschriften of beperkingen verbinden in het belang van:</text:p>
                  <text:list text:style-name="id1-3-2-2-4-4-2-3">
                    <text:list-item text:style-override="id1-3-2-2-4-4-2-3-1">
                      <text:number>a.</text:number>
                      <text:p text:style-name="al">De openbare orde;</text:p>
                    </text:list-item>
                    <text:list-item text:style-override="id1-3-2-2-4-4-2-3-2">
                      <text:number>b.</text:number>
                      <text:p text:style-name="al">Veiligheid, waaronder mede verstaan wordt de verkeersveiligheid of een goede doorstroming van het verkeer;</text:p>
                    </text:list-item>
                    <text:list-item text:style-override="id1-3-2-2-4-4-2-3-3">
                      <text:number>c.</text:number>
                      <text:p text:style-name="al">Het voorkomen of beperken van schade of overlast; waaronder mede verstaan wordt de bescherming van eventuele archeologische vondsten, van groenvoorzieningen, bomen en beplantingen en van het uiterlijke aanzien van de omgeving;</text:p>
                    </text:list-item>
                    <text:list-item text:style-override="id1-3-2-2-4-4-2-3-4">
                      <text:number>d.</text:number>
                      <text:p text:style-name="al">De bereikbaarheid van gronden of gebouwen; waaronder mede verstaan wordt het veilig en doelmatig gebruik van openbare gronden en gebouwen en het doelmatig beheer en onderhoud ervan en het belang van nader aan te geven grote lokale evenementen als weekmarkten en kermissen;</text:p>
                    </text:list-item>
                    <text:list-item text:style-override="id1-3-2-2-4-4-2-3-5">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werken ten behoeve van de riolering en de levering of het transport van elektronische informatie, gas, water en elektriciteit.</text:p>
                    </text:list-item>
                  </text:list>
                </text:list-item>
              </text:list>
              <text:list text:style-name="id1-3-2-2-4-4-3">
                <text:list-item text:style-override="id1-3-2-2-4-4-3-1">
                  <text:number>b.</text:number>
                  <text:p text:style-name="al">De voorschriften of beperkingen, zoals genoemd in het eerste lid, hebben betrekking op:</text:p>
                  <text:list text:style-name="id1-3-2-2-4-4-3-1-3">
                    <text:list-item text:style-override="id1-3-2-2-4-4-3-1-3-1">
                      <text:number>a.</text:number>
                      <text:p text:style-name="al">Het tijdstip, de plaats en wijze van uitvoering bij aanleg, instandhouding, onderhoud, verplaatsing en opruiming van kabels of leidingen;</text:p>
                    </text:list-item>
                    <text:list-item text:style-override="id1-3-2-2-4-4-3-1-3-2">
                      <text:number>b.</text:number>
                      <text:p text:style-name="al">Het medegebruik van voorzieningen, zoals kabelgoten en geleidingen, die door derden of de het college tegen marktconforme prijzen ter beschikking worden gesteld;</text:p>
                    </text:list-item>
                    <text:list-item text:style-override="id1-3-2-2-4-4-3-1-3-3">
                      <text:number>c.</text:number>
                      <text:p text:style-name="al">Het afstemmen van de voorgenomen werkzaamheden met beheerders van overige in de grond aanwezige werken;</text:p>
                    </text:list-item>
                    <text:list-item text:style-override="id1-3-2-2-4-4-3-1-3-4">
                      <text:number>d.</text:number>
                      <text:p text:style-name="al">Afmetingen van kasten, handholes en andere toebehoren behorende bij het netwerk, niet zijnde een openbaar elektronisch communicatienetwerk.</text:p>
                    </text:list-item>
                  </text:list>
                </text:list-item>
                <text:list-item text:style-override="id1-3-2-2-4-4-3-2">
                  <text:number>c.</text:number>
                  <text:p text:style-name="al">De grondroerder start de werkzaamheden binnen een jaar na de datum van vergunningverlening of instemmingsbesluit en voltooit de werkzaamheden zo spoedig mogelijk en uiterlijk binnen 6 maanden na aanvang, tenzij in de vergunning of het instemmingsbesluit anders is bepaald.</text:p>
                </text:list-item>
                <text:list-item text:style-override="id1-3-2-2-4-4-3-3">
                  <text:number>d.</text:number>
                  <text:p text:style-name="al">De grondroerder informeert omwonenden schriftelijk van de uit te voeren werkzaamheden over aanvang, duur, aard en plaats van de werkzaamheden.</text:p>
                </text:list-item>
                <text:list-item text:style-override="id1-3-2-2-4-4-3-4">
                  <text:number>e.</text:number>
                  <text:p text:style-name="al">De wijze van uitvoering bij aanleg, onderhoud, verplaatsing en opruiming van kabels of leidingen en medegebruik van voorzieningen gebeurt volgens de door het college vastgestelde nadere regels.</text:p>
                </text:list-item>
                <text:list-item text:style-override="id1-3-2-2-4-4-3-5">
                  <text:number>f.</text:number>
                  <text:p text:style-name="al">De grondroerder vergoedt aan het college de schade voortvloeiend uit de werkzaamheden, waarbij de omvang beperkt is tot vergoeding van de marktconforme kosten van de door het college ter beschikking gestelde voorzieningen en van de meerdere marktconforme kosten van onderhoud.</text:p>
                </text:list-item>
                <text:list-item text:style-override="id1-3-2-2-4-4-3-6">
                  <text:number>g.</text:number>
                  <text:p text:style-name="al">De grondroerder is verplicht na het einde van de werkzaamheden de grond, eventuele verhardingen en beplanting terug te brengen in de oude staat, tenzij het college vooraf heeft aangegeven hier zelf zorg voor te willen dragen.</text:p>
                </text:list-item>
                <text:list-item text:style-override="id1-3-2-2-4-4-3-7">
                  <text:number>h.</text:number>
                  <text:p text:style-name="al">Het college stelt nadere regels op voor het in rekening brengen van de kosten voor herstel, beheer, onderhoud en degeneratie van de openbare ruimte die het rechtstreekse gevolg zijn van uitgevoerde werkzaamheden aan leidingen in de openbare ruimte.</text:p>
                </text:list-item>
                <text:list-item text:style-override="id1-3-2-2-4-4-3-8">
                  <text:number>i.</text:number>
                  <text:p text:style-name="al">Indien een grondroerder/netbeheerder binnen 5 jaar na groot onderhoud of herinrichting van de openbare gronden werkzaamheden wil uitvoeren, kan het college bijzondere voorwaarden stellen aan het herstel. De hiermee gepaard gaande kosten zijn voor rekening van de grondroerder.</text:p>
                </text:list-item>
                <text:list-item text:style-override="id1-3-2-2-4-4-3-9">
                  <text:number>j.</text:number>
                  <text:p text:style-name="al">Ten aanzien van het herstellen van bijzondere bestrating stelt het college nadere regels vast.</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Nadeelcompensatie</text:p>
              <text:list text:style-name="id1-3-2-2-5-2-2">
                <text:list-item text:style-override="id1-3-2-2-5-2-2">
                  <text:number>1.</text:number>
                  <text:p text:style-name="al">Het college kan beleidsregels opstellen voor een door het college op aanvraag toe te kennen financiële tegemoetkoming (bij wijze van nadeelcompensatie) in het geval dat een netbeheerder als gevolge van een besluit van het college, inhoudende een intrekking of wijziging van een vergunning op grond van artikel 2.3, tweede lid onderdeel g, h of i, schade lijdt of zal lijden die redelijkerwijs niet of niet geheel tot het normale bedrijfsrisico kan worden gerekend en de vergoeding van deze schade niet op een andere wijze is verzekerd.</text:p>
                </text:list-item>
              </text:list>
            </text:section>
            <text:section text:name="artikel_id1-3-2-2-5-3" text:style-name="artikel">
              <text:p text:style-name="artikel_kop_titel"><text:span text:style-name="artikel_kop_label">Artikel</text:span> <text:span text:style-name="artikel_kop_nr">5.2.</text:span> Eigendom</text:p>
              <text:list text:style-name="id1-3-2-2-5-3-2">
                <text:list-item text:style-override="id1-3-2-2-5-3-2">
                  <text:number>1.</text:number>
                  <text:p text:style-name="al">Indien eigendom, exploitatie of beheer van de kabel of leiding wordt overgedragen aan een andere netbeheerder, gaan de rechten en plichten volgens deze verordening die betrekking hebben op de kabel of leiding van rechtswege over op de nieuwe netbeheerder.</text:p>
                </text:list-item>
                <text:list-item text:style-override="id1-3-2-2-5-3-3">
                  <text:number>2.</text:number>
                  <text:p text:style-name="al">De netbeheerder stelt het college onverwijld in kennis van het feit dat het eigendom, de exploitatie of het beheer van de kabel of leiding verandert.</text:p>
                </text:list-item>
                <text:list-item text:style-override="id1-3-2-2-5-3-4">
                  <text:number>3.</text:number>
                  <text:p text:style-name="al">Op het eigendom van de kabels of leidingen zijn de desbetreffende wettelijke bepalingen van toepassing.</text:p>
                </text:list-item>
              </text:list>
            </text:section>
            <text:section text:name="artikel_id1-3-2-2-5-4" text:style-name="artikel">
              <text:p text:style-name="artikel_kop_titel"><text:span text:style-name="artikel_kop_label">Artikel</text:span> <text:span text:style-name="artikel_kop_nr">5.3.</text:span> Niet-openbare kabels of leidingen</text:p>
              <text:list text:style-name="id1-3-2-2-5-4-2">
                <text:list-item text:style-override="id1-3-2-2-5-4-2">
                  <text:number>1.</text:number>
                  <text:p text:style-name="al">Bij werkzaamheden in verband met de aanleg, instandhouding en opruiming van niet-openbare kabels of leidingen in openbare wegen en wateren is het bepaalde in deze verordening van overeenkomstige toepassing. </text:p>
                </text:list-item>
              </text:list>
            </text:section>
            <text:section text:name="artikel_id1-3-2-2-5-5" text:style-name="artikel">
              <text:p text:style-name="artikel_kop_titel"><text:span text:style-name="artikel_kop_label">Artikel</text:span> <text:span text:style-name="artikel_kop_nr">5.4.</text:span> Informatieplicht</text:p>
              <text:list text:style-name="id1-3-2-2-5-5-2">
                <text:list-item text:style-override="id1-3-2-2-5-5-2">
                  <text:number>1.</text:number>
                  <text:p text:style-name="al">De netbeheerder stelt het college onverwijld en schriftelijk in kennis van het feit dat een kabel of leiding niet langer ten dienste staat van een net of netwerk in of op openbare gronden.</text:p>
                </text:list-item>
                <text:list-item text:style-override="id1-3-2-2-5-5-3">
                  <text:number>2.</text:number>
                  <text:p text:style-name="al">In dit kader kan van de netbeheerder een overzicht van alle (niet) in gebruik zijnde kabels of leidingen worden verlangd. De bewijslast van ingebruikname ligt bij de netbeheerder.</text:p>
                </text:list-item>
              </text:list>
            </text:section>
            <text:section text:name="artikel_id1-3-2-2-5-6" text:style-name="artikel">
              <text:p text:style-name="artikel_kop_titel"><text:span text:style-name="artikel_kop_label">Artikel</text:span> <text:span text:style-name="artikel_kop_nr">5.5.</text:span> Overleg</text:p>
              <text:list text:style-name="id1-3-2-2-5-6-2">
                <text:list-item text:style-override="id1-3-2-2-5-6-2">
                  <text:number>1.</text:number>
                  <text:p text:style-name="al">Het college kan periodiek een overleg organiseren, waarvoor de bij haar bekende netbeheerders en andere betrokken of belanghebbende partijen worden uitgenodigd.</text:p>
                </text:list-item>
                <text:list-item text:style-override="id1-3-2-2-5-6-3">
                  <text:number>2.</text:number>
                  <text:p text:style-name="al">In dit overleg worden de plannen van het college en van de diverse netbeheerders en andere betrokken of belanghebbende partijen besproken en eventueel afgestemd in het kader van de bepalingen van deze verordening. </text:p>
                </text:list-item>
              </text:list>
            </text:section>
            <text:p text:style-name="hoofdstuk_bottom"/>
          </text:section>
          <text:section text:name="hoofdstuk_id1-3-2-2-6" text:style-name="hoofdstuk">
            <text:p text:style-name="hoofdstuk_kop"><text:span text:style-name="label">Hoofdstuk</text:span> <text:span text:style-name="nr">6.</text:span> Handhavings- en toezichtsbepalingen</text:p>
            <text:section text:name="artikel_id1-3-2-2-6-2" text:style-name="artikel">
              <text:p text:style-name="artikel_kop_titel"><text:span text:style-name="artikel_kop_label">Artikel</text:span> <text:span text:style-name="artikel_kop_nr">6.1.</text:span> Toezicht en handhaving</text:p>
              <text:list text:style-name="id1-3-2-2-6-2-2">
                <text:list-item text:style-override="id1-3-2-2-6-2-2">
                  <text:number>1.</text:number>
                  <text:p text:style-name="al">Met het toezicht op de naleving van het bepaalde bij of krachtens deze verordening zijn belast de bij besluit van het college aangewezen personen.</text:p>
                </text:list-item>
              </text:list>
            </text:section>
            <text:section text:name="artikel_id1-3-2-2-6-3" text:style-name="artikel">
              <text:p text:style-name="artikel_kop_titel"><text:span text:style-name="artikel_kop_label">Artikel</text:span> <text:span text:style-name="artikel_kop_nr">6.2.</text:span> Bevoegdheid college</text:p>
              <text:list text:style-name="id1-3-2-2-6-3-2">
                <text:list-item text:style-override="id1-3-2-2-6-3-2">
                  <text:number>1.</text:number>
                  <text:p text:style-name="al">Het college is bevoegd de werkzaamheden stil te leggen, indien er wordt gewerkt:</text:p>
                  <text:list text:style-name="id1-3-2-2-6-3-2-3">
                    <text:list-item text:style-override="id1-3-2-2-6-3-2-3-1">
                      <text:number>a.</text:number>
                      <text:p text:style-name="al">Zonder voorafgaande aanvraag voor een vergunning of instemmingsbesluit of melding (ten behoeve van spoedeisende werkzaamheden of werkzaamheden van niet ingrijpende aard);</text:p>
                    </text:list-item>
                    <text:list-item text:style-override="id1-3-2-2-6-3-2-3-2">
                      <text:number>b.</text:number>
                      <text:p text:style-name="al">Zonder vergunning of instemmingsbesluit of zonder toestemming ingeval van meldingsplicht;</text:p>
                    </text:list-item>
                    <text:list-item text:style-override="id1-3-2-2-6-3-2-3-3">
                      <text:number>c.</text:number>
                      <text:p text:style-name="al">In afwijking van de uitvoeringsvoorschriften;</text:p>
                    </text:list-item>
                    <text:list-item text:style-override="id1-3-2-2-6-3-2-3-4">
                      <text:number>d.</text:number>
                      <text:p text:style-name="al">In afwijking van de voorschriften uit de vergunning of het instemmingsbesluit.</text:p>
                    </text:list-item>
                  </text:list>
                </text:list-item>
              </text:list>
            </text:section>
            <text:section text:name="artikel_id1-3-2-2-6-4" text:style-name="artikel">
              <text:p text:style-name="artikel_kop_titel"><text:span text:style-name="artikel_kop_label">Artikel</text:span> <text:span text:style-name="artikel_kop_nr">6.3.</text:span> Strafbepaling bij overtreding</text:p>
              <text:list text:style-name="id1-3-2-2-6-4-2">
                <text:list-item text:style-override="id1-3-2-2-6-4-2">
                  <text:number>1.</text:number>
                  <text:p text:style-name="al">Overtreding van de bij of krachtens deze verordening gegeven voorschriften en beperkingen wordt gestraft met een hechtenis van ten hoogste drie maanden of een geldboete van de tweede categorie. </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7.1.</text:span> Overgangsbepalingen</text:p>
              <text:list text:style-name="id1-3-2-2-7-2-2">
                <text:list-item text:style-override="id1-3-2-2-7-2-2">
                  <text:number>1.</text:number>
                  <text:p text:style-name="al">Voor kabels of leidingen die op de datum van inwerkingtreding van deze verordening aanwezig en in gebruik zijn geldt de schriftelijke instemming dan wel vergunning op grond waarvan zij gelegd zijn als een vergunning- respectievelijk instemmingsbesluit krachtens deze verordening.</text:p>
                </text:list-item>
              </text:list>
            </text:section>
            <text:section text:name="artikel_id1-3-2-2-7-3" text:style-name="artikel">
              <text:p text:style-name="artikel_kop_titel"><text:span text:style-name="artikel_kop_label">Artikel</text:span> <text:span text:style-name="artikel_kop_nr">7.2.</text:span> Inwerkingtreding nieuwe en intrekking oude verordening </text:p>
              <text:list text:style-name="id1-3-2-2-7-3-2">
                <text:list-item text:style-override="id1-3-2-2-7-3-2">
                  <text:number>1.</text:number>
                  <text:p text:style-name="al">Deze verordening treedt in werking op 1 januari 2019.</text:p>
                </text:list-item>
                <text:list-item text:style-override="id1-3-2-2-7-3-3">
                  <text:number>2.</text:number>
                  <text:p text:style-name="al">De Verordening Ondergrondse Infrastructuur 2014 wordt ingetrokken gelijktijdig met de inwerkingtreding van deze verordening.</text:p>
                </text:list-item>
              </text:list>
            </text:section>
            <text:section text:name="artikel_id1-3-2-2-7-4" text:style-name="artikel">
              <text:p text:style-name="artikel_kop_titel"><text:span text:style-name="artikel_kop_label">Artikel</text:span> <text:span text:style-name="artikel_kop_nr">7.3.</text:span> Citeertitel</text:p>
              <text:list text:style-name="id1-3-2-2-7-4-2">
                <text:list-item text:style-override="id1-3-2-2-7-4-2">
                  <text:number>1.</text:number>
                  <text:p text:style-name="al">Deze verordening kan worden aangehaald als Verordening Ondergrondse Infrastructuur Deurne 2019.</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18 december 2018.</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R.J.C.M Rutten </text:span></text:p>
          </text:section>
          <text:section text:name="ondertekening_id1-3-2-3-4">
            <text:p><text:span text:style-name="functie"/></text:p>
            <text:p><text:span text:style-name="functie">De voorzitter,</text:span></text:p>
            <text:p><text:span text:style-name="functie">H.J. Ma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181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1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1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urne houdende regels omtrent ondergrondse infrastructuur Verordening Ondergrondse Infrastructuur Deurn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816</meta:user-defined>
    <meta:user-defined meta:name="OVERHEIDop.GmbID/DC.identifier">gmb-2019-61816</meta:user-defined>
    <meta:user-defined meta:name="OVERHEID.TaxonomieBeleidsagenda/OVERHEID.category">Ruimte en infrastructuur | Organisatie en beleid</meta:user-defined>
    <meta:user-defined meta:name="OVERHEID.Gemeente/DC.spatial">Deurne</meta:user-defined>
    <meta:user-defined meta:name="DC.source">Gemeentewet;1.0:c:BWBR0005416&amp;g=2019-01-01</meta:user-defined>
    <meta:user-defined meta:name="DC.source">Belemmeringenwet Privaatrecht;1.0:c:BWBR0001936&amp;g=2010-11-01</meta:user-defined>
    <meta:user-defined meta:name="DC.source">Algemene wet bestuursrecht;1.0:c:BWBR0005537&amp;g=2019-01-01</meta:user-defined>
    <meta:user-defined meta:name="DC.source">Wet informatie-uitwisseling bovengrondse en ondergrondse netten en netwerken;1.0:c:BWBR0040728&amp;g=2019-01-01</meta:user-defined>
    <meta:user-defined meta:name="DC.source">Telecommunicatiewet;1.0:c:BWBR0009950&amp;g=2019-01-01</meta:user-defined>
    <meta:user-defined meta:name="OVERHEIDop.referentienummer">646640</meta:user-defined>
    <meta:user-defined meta:name="DCTERMS.alternative">Verordening Ondergrondse Infrastructuur Deurne 2019</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9-03-16</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op.betreftRegeling">CVDR622370_1</meta:user-defined>
    <meta:user-defined meta:name="OVERHEIDop.versieInformatie"/>
  </office:meta>
</office:document-meta>
</file>