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voor en achter pui, Fluessen 44 (zaaknummer 757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Fluessen 44</text:span> – voor hetvervangen van de voor en achter pui, ingetrokken op 4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81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1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vangen voor en achter pui, Fluessen 44 (zaaknummer 757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12</meta:user-defined>
    <meta:user-defined meta:name="OVERHEIDop.GmbID/DC.identifier">gmb-2019-61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MK 44</meta:user-defined>
    <meta:user-defined meta:name="OVERHEIDop.woonplaats">Zwolle</meta:user-defined>
    <meta:user-defined meta:name="OVERHEIDop.straatnaam">Fluesse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42 505658</meta:user-defined>
    <meta:user-defined meta:name="OVERHEIDop.versieInformatie"/>
  </office:meta>
</office:document-meta>
</file>